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BUVUSIOS TSRS KARINIO DALINIO TERITORIJOS IR PASTATŲ PERDAVIMO</text:p>
      <text:p text:style-name="P11"/>
      <text:p text:style-name="P12">1992 m. liepos 16 d. Nr. 708p</text:p>
      <text:p text:style-name="P13">Vilnius</text:p>
      <text:p text:style-name="P14"><text:span text:style-name="T15"/></text:p>
      <text:p text:style-name="P16"><text:span text:style-name="T17">Įgyvendinant Lietuvos Respublikos įstatymą „Dėl SSRS karinių dalinių bei kitų karinių struktūrų neteisėtai valdomo turto ir sandorių Lietuvos Respublikos teritorijoje“, pavesti Krašto apsaugos ministerijai neatlygintinai</text:span><text:span text:style-name="T18"><text:s/>perimti Šiaulių rajone, Kairių gyvenvietėje, buvusios TSRS karinio dalinio 89486 teritoriją ir pastatus su juose esančiais įrengimais bei kitomis materialinėmis vertybėmis.</text:span></text:p>
      <text:p text:style-name="P19"/>
      <text:p text:style-name="P20"/>
      <text:p text:style-name="P21"><text:span text:style-name="T22">LIETUVOS respublikos MINISTRAS PIRMININKAS</text:span><text:span text:style-name="T23"><text:tab/>G. VAGNOR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9:00Z</meta:creation-date>
    <dc:date>2015-10-03T06:09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624" meta:row-count="25" meta:non-whitespace-character-count="550"/>
  </office:meta>
</office:document-meta>
</file>