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P173" style:parent-style-name="Normal" style:family="paragraph">
      <style:paragraph-properties fo:widows="0" fo:orphans="0" fo:text-align="justify" fo:text-indent="0.4923in" fo:background-color="#FFFFFF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2" style:parent-style-name="DefaultParagraphFont" style:family="text">
      <style:text-properties fo:text-transform="uppercase"/>
    </style:style>
    <style:style style:name="T18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AS</text:span></text:p>
      <text:p text:style-name="P12"/>
      <text:p text:style-name="P13">Į S A K Y M A S</text:p>
      <text:p text:style-name="P14">DĖL VALSTYBINĖS VAISTŲ KONTROLĖS TARNYBOS PRIE LIETUVOS RESPUBLIKOS SVEIKATOS APSAUGOS MINISTERIJOS VIRŠININKAS 2006 M. LAPKRIČIO 2 D. ĮSAKYMO NR. 1A-658 „DĖL TARPTAUTINIŲ PREKĖS ŽENKLU NEREGISTRUOTŲ VAISTINIŲ MEDŽIAGŲ PAVADINIMŲ ATITIKMENŲ LIETUVIŲ KALBA SĄRAŠO PATVIRTINIMO“ PAKEITIMO</text:p>
      <text:p text:style-name="P15"/>
      <text:p text:style-name="P16">2007 m. sausio 26 d. Nr. 1A-120</text:p>
      <text:p text:style-name="P17">Vilnius</text:p>
      <text:p text:style-name="P18"/>
      <text:p text:style-name="P19">Atsižvelgdamas į Pasaulinės sveikatos organizacijos 2006 m. paskelbtą 56-ąjį Rekomenduojamų tarptautinių prekės ženklu neregistruotų vaistinių medžiagų pavadinimų (INN) sąrašą:</text:p>
      <text:p text:style-name="P20">1. Pakeičiu Tarptautinių prekės ženklu neregistruotų vaistinių medžiagų pavadinimų atitikmenų lietuvių kalba sąrašą, patvirtintą Valstybinės vaistų kontrolės tarnybos prie Lietuvos Respublikos sveikatos apsaugos ministerijos viršininko 2006 m. lapkričio 2 d. įsakymu Nr. 1A-658 (Žin., 2006, Nr.<text:s/><text:a xlink:href="https://www.e-tar.lt/portal/lt/legalAct/TAR.28DF2F9FCCF8" office:target-frame-name="_blank" xlink:show="new"><text:span text:style-name="T21">119-4557</text:span></text:a>), (toliau – Sąrašas):</text:p>
      <text:p text:style-name="P22">1.1. pavadinime po žodžio „pavadinimų“ įrašau žodžius „atitikmenų lietuvių kalba“;</text:p>
      <text:p text:style-name="P23">1.2. išdėstau eilutę „Docusate sodium Dokuzato natrio druska Docusatum natricum“ taip:</text:p>
      <text:p text:style-name="P24">„Docusate sodium Dokuzato natrio druska Natrii docusas“;</text:p>
      <text:p text:style-name="P25">1.3. išdėstau eilutę „Antienitum Antienitas Antienitum“ taip:</text:p>
      <text:p text:style-name="P26">„Antienite Antienitas Antienitum“;</text:p>
      <text:p text:style-name="P27">1.4. išdėstau eilutę „Denopamine Denopamidas Denopaminum“ taip:</text:p>
      <text:p text:style-name="P28">„Denopamine Denopaminas Denopaminum“.</text:p>
      <text:p text:style-name="P29">2. Papildau Sąrašą:</text:p>
      <text:p text:style-name="P30">2.1. eilute, kurią po eilutės „Albutoin Albutoinas Albutoinum“ išdėstau taip:</text:p>
      <text:p text:style-name="P31">„Alcaftadine Alkaftadinas Alcaftadinum“;</text:p>
      <text:p text:style-name="P32">2.2. eilute, kurią po eilutės „Amfonelic acid Amfonelo rūgštis Acidum amfonelicum“ išdėstau taip:</text:p>
      <text:p text:style-name="P33">„Amibegron Amibegronas Amibegronum“;</text:p>
      <text:p text:style-name="P34">2.3. eilute, kurią po eilutės „Antienite Antienitas Antienitum“ išdėstau taip:</text:p>
      <text:p text:style-name="P35">„Antithrombin alfa Antitrombinas alfa Antithrombinum alfa“;</text:p>
      <text:p text:style-name="P36">2.4. eilute, kurią po eilutės „Antramycin Antramicinas Antramycinum“ išdėstau taip:</text:p>
      <text:p text:style-name="P37">„Apadenoson Apadenozonas Apadenosonum“;</text:p>
      <text:p text:style-name="P38">2.5. eilute, kurią po eilutės „Apicycline Apiciklinas Apicyclinum“ išdėstau taip:</text:p>
      <text:p text:style-name="P39">„Aplaviroc Aplavirokas Aplavirocum“;</text:p>
      <text:p text:style-name="P40">2.6. eilute, kurią po eilutės „Avorelin Avorelinas Avorelinum“ išdėstau taip:</text:p>
      <text:p text:style-name="P41">„Avosentan Avozentanas Avosentanum“;</text:p>
      <text:p text:style-name="P42">2.7. eilute, kurią po eilutės „Axetil Aksetilas Axetilum (R)“ išdėstau taip:</text:p>
      <text:p text:style-name="P43">„Axitinib Aksitinibas Axitinibum“;</text:p>
      <text:p text:style-name="P44">2.8. eilute, kurią po eilutės „Bosentan Bozentanas Bosentanum“ išdėstau taip:</text:p>
      <text:p text:style-name="P45">„Bosutinib Bozutinibas Bosutinibum“;</text:p>
      <text:p text:style-name="P46">2.9. eilute, kurią po eilutės „Brazergoline Brazergolinas Brazergolinum“ išdėstau taip:</text:p>
      <text:p text:style-name="P47">„Brecanavir Brekanaviras Brecanavirum“;</text:p>
      <text:p text:style-name="P48">2.10. eilute, kurią po eilutės „Capecitabine Kapecitabinas Capecitabinum“ išdėstau taip:</text:p>
      <text:p text:style-name="P49">„Capeserod Kapeserodas Capeserodum“;</text:p>
      <text:p text:style-name="P50">2.11. eilute, kurią po eilutės „Casokefamide Kazokefamidas Casokefamidum“ išdėstau taip:</text:p>
      <text:p text:style-name="P51">„Casopitant Kazopitantas Casopitantum“;</text:p>
      <text:p text:style-name="P52">2.12. eilute, kurią po eilutės „Celiprolol Celiprololis Celiprololum“ išdėstau taip:</text:p>
      <text:p text:style-name="P53">„Celivarone Celivaronas Celivaronum“;</text:p>
      <text:p text:style-name="P54">2.13. eilute, kurią po eilutės „Cevimeline Cevimelinas Cevimelinum“ išdėstau taip:</text:p>
      <text:p text:style-name="P55">„Cevoglitazar Cevoglitazaras Cevoglitazarum“;</text:p>
      <text:p text:style-name="P56">2.14. eilute, kurią po eilutės „Daptomycin Daptomicinas Daptomycinum“ išdėstau taip:</text:p>
      <text:p text:style-name="P57">„Darapladib Darapladibas Darapladibum“;</text:p>
      <text:p text:style-name="P58">2.15. eilute, kurią po eilutės „Dasantafil Dazantafilis Dasantafilum“ išdėstau taip:</text:p>
      <text:p text:style-name="P59">„Dasatinib Dazatinibas Dasatinibum“;</text:p>
      <text:p text:style-name="P60">2.16. eilute, kurią po eilutės „Demoxytocin Demoksitocinas Demoxytocinum“ išdėstau taip:</text:p>
      <text:p text:style-name="P61">„Denagliptin Denagliptinas Denagliptinum“;</text:p>
      <text:p text:style-name="P62">2.17. eilute, kurią po eilutės „Denopamine Denopaminas Denopaminum“ išdėstau taip:</text:p>
      <text:p text:style-name="P63">„Denosumab Denozumabas Denosumabum“;</text:p>
      <text:p text:style-name="P64">2.18. eilute, kurią po eilutės „Dexamethasone acefurate Deksametazono acefuratas Dexamethasoni acefuras“ išdėstau taip:</text:p>
      <text:p text:style-name="P65">„Dexamethasone cipecilate Deksametazono cipecilatas Dexamethasoni cipecilas“;</text:p>
      <text:p text:style-name="P66">2.19. eilute, kurią po eilutės „Dianicline Dianiklinas Dianiclinum“ išdėstau taip:</text:p>
      <text:p text:style-name="P67">„Diaplasinin Diaplazininas Diaplasininum“;</text:p>
      <text:p text:style-name="P68">2.20. eilute, kurią po eilutės „Dilmefone Dilmefonas Dilmefonum“ išdėstau taip:</text:p>
      <text:p text:style-name="P69">„Dilopetine Dilopetinas Dilopetinum“;</text:p>
      <text:p text:style-name="P70">2.21. eilute, kurią po eilutės „Disogluside Dizogliuzidas Disoglusidum“ išdėstau taip:</text:p>
      <text:p text:style-name="P71">„Disomotide Dizomotidas Disomotidum“;</text:p>
      <text:p text:style-name="P72">2.22. eilute, kurią po eilutės „Dupracetam Dupracetamas Dupracetamum“ išdėstau taip:</text:p>
      <text:p text:style-name="P73">„Dutacatib Dutakatibas Dutacatibum“;</text:p>
      <text:p text:style-name="P74">2.23. eilute, kurią po eilutės „Eltoprazine Eltoprazinas Eltoprazinum“ išdėstau taip:</text:p>
      <text:p text:style-name="P75">„Eltrombopag Eltrombopagas Eltrombopagum“;</text:p>
      <text:p text:style-name="P76">2.24. eilute, kurią po eilutės „Eprobemide Eprobemidas Eprobemidum“ išdėstau taip:</text:p>
      <text:p text:style-name="P77">„Eprodisate Eprodizatas Eprodisatum“;</text:p>
      <text:p text:style-name="P78">2.25. eilute, kurią po eilutės „Filipin Filipinas Filipinum“ išdėstau taip:</text:p>
      <text:p text:style-name="P79">„Fimasartan Fimasartanas Fimasartanum“;</text:p>
      <text:p text:style-name="P80">2.26. eilute, kurią po eilutės „Fosamprenavir Fosamprenaviras Fosamprenavirum“ išdėstau taip:</text:p>
      <text:p text:style-name="P81">„Fosaprepitant Fosaprepitantas Fosaprepitantum“;</text:p>
      <text:p text:style-name="P82">2.27. eilute, kurią po eilutės „Fospirate Fospiratas Fospiratum“ išdėstau taip:</text:p>
      <text:p text:style-name="P83">„Fospropofol Fospropofolis Fospropofolum“;</text:p>
      <text:p text:style-name="P84">2.28. eilute, kurią po eilutės „Gabapentin Gabapentinas Gabapentinum“ išdėstau taip:</text:p>
      <text:p text:style-name="P85">„Gabapentin enacarbil Gabapentinas enakarbilas Gabapentinum enacarbilum“;</text:p>
      <text:p text:style-name="P86">2.29. eilute, kurią po eilutės „Goserelin Goserelinas Goserelinum“ išdėstau taip:</text:p>
      <text:p text:style-name="P87">„Goxalapladib Goksalapladibas Goxalapladibum“;</text:p>
      <text:p text:style-name="P88">2.30. eilute, kurią po eilutės „Incadronic acid Inkadrono rūgštis Acidum incadronicum“ išdėstau taip:</text:p>
      <text:p text:style-name="P89">„Incyclinide Inciklinidas Incyclinidum“;</text:p>
      <text:p text:style-name="P90">2.31. eilute, kurią po eilutės „Indanorex Indanoreksas Indanorexum“ išdėstau taip:</text:p>
      <text:p text:style-name="P91">„Indantadol Indantadolis Indantadolum“;</text:p>
      <text:p text:style-name="P92">2.32. eilute, kurią po eilutės „Ipidacrine Ipidakrinas Ipidacrinum“ išdėstau taip:</text:p>
      <text:p text:style-name="P93">„Ipilimumab Ipilimumabas Ipilimumabum“;</text:p>
      <text:p text:style-name="P94">2.33. eilute, kurią po eilutės „Irampanel Irampanelis Irampanelum“ išdėstau taip:</text:p>
      <text:p text:style-name="P95">„Iratumumab Iratumumabas Iratumumabum“;</text:p>
      <text:p text:style-name="P96">2.34. eilute, kurią po eilutės „Laronidase Laronidazė Laronidasum“ išdėstau taip:</text:p>
      <text:p text:style-name="P97">„Larotaxel Larotakselis Larotaxelum“;</text:p>
      <text:p text:style-name="P98">2.35. eilute, kurią po eilutės „Lisadimate Lizadimatas Lisadimatum“ išdėstau taip:</text:p>
      <text:p text:style-name="P99">„Lisdexamfetamine Lisdeksamfetaminas Lisdexamfetaminum“;</text:p>
      <text:p text:style-name="P100">2.36. eilute, kurią po eilutės „Lodelaben Lodelabenas Lodelabenum“ išdėstau taip:</text:p>
      <text:p text:style-name="P101">„Lodenafil carbonate Lodenafilio karbonatas Lodenafili carbonas“;</text:p>
      <text:p text:style-name="P102">2.37. eilute, kurią po eilutės „Maroxepin Maroksepinas Maroxepinum“ išdėstau taip:</text:p>
      <text:p text:style-name="P103">„Masilukast Mazilukastas Masilukastum“;</text:p>
      <text:p text:style-name="P104">2.38. eilute, kurią po eilutės „Matuzumab Matuzumabas Matuzumabum“ išdėstau taip:</text:p>
      <text:p text:style-name="P105">„Mavacoxib Mavakoksibas Mavacoxibum“;</text:p>
      <text:p text:style-name="P106">2.39. eilute, kurią po eilutės „Nilestriol Nilestriolis Nilestriolum“ išdėstau taip:</text:p>
      <text:p text:style-name="P107">„Nilotinib Nilotinibas Nilotinibum“;</text:p>
      <text:p text:style-name="P108">2.40. eilute, kurią po eilutės „Nimorazole Nimorazolas Nimorazolum“ išdėstau taip:</text:p>
      <text:p text:style-name="P109">„Nimotuzumab Nimotuzumabas Nimotuzumabum“;</text:p>
      <text:p text:style-name="P110">2.41. eilute, kurią po eilutės „Nystatin Nistatinas Nystatinum“ išdėstau taip:</text:p>
      <text:p text:style-name="P111">„Obatoclax Obatoklaksas Obatoclaxum“;</text:p>
      <text:p text:style-name="P112">2.42. eilute, kurią po eilutės „Ocrase Okrazė Ocrasum“ išdėstau taip:</text:p>
      <text:p text:style-name="P113">„Ocrelizumab Okrelizumabas Ocrelizumabum“;</text:p>
      <text:p text:style-name="P114">2.43. eilute, kurią po eilutės „Oftasceine Oftasceinas Oftasceinum“ išdėstau taip:</text:p>
      <text:p text:style-name="P115">„Oglemilast Oglemilastas Oglemilastum“;</text:p>
      <text:p text:style-name="P116">2.44. eilute, kurią po eilutės „Olanzapine Olanzapinas Olanzapinum“ išdėstau taip:</text:p>
      <text:p text:style-name="P117">„Olaparib Olaparibas Olaparibum“;</text:p>
      <text:p text:style-name="P118">2.45. eilute, kurią po eilutės „Ortetamine Ortetaminas Ortetaminum“ išdėstau taip:</text:p>
      <text:p text:style-name="P119">„Orvepitant Orvepitantas Orvepitantum“;</text:p>
      <text:p text:style-name="P120">2.46. eilute, kurią po eilutės „Ovandrotone albumin Ovandrotonas albuminas Ovandrotonum albuminum“ išdėstau taip:</text:p>
      <text:p text:style-name="P121">„Ovemotide Ovemotidas Ovemotidum“;</text:p>
      <text:p text:style-name="P122">2.47. eilute, kurią po eilutės „Ozagrel Ozagrelis Ozagrelum“ išdėstau taip:</text:p>
      <text:p text:style-name="P123">„Ozarelix Ozareliksas Ozarelixum“;</text:p>
      <text:p text:style-name="P124">2.48. eilute, kurią po eilutės „Papaveroline Papaverolinas Papaverolinum“ išdėstau taip:</text:p>
      <text:p text:style-name="P125">„Paquinimod Pakvinimodas Paquinimodum“;</text:p>
      <text:p text:style-name="P126">2.49. eilute, kurią po eilutės „Parodilol Parodilolis Parodilolum“ išdėstau taip:</text:p>
      <text:p text:style-name="P127">„Parogrelil Parogrelilas Parogrelilum“;</text:p>
      <text:p text:style-name="P128">2.50. eilute, kurią po eilutės „Pazinaclone Pazinaklonas Pazinaclonum“ išdėstau taip:</text:p>
      <text:p text:style-name="P129">„Pazopanib Pazopanibas Pazopanibum“;</text:p>
      <text:p text:style-name="P130">2.51. eilute, kurią po eilutės „Regramostim Regramostimas Regramostimum“ išdėstau taip:</text:p>
      <text:p text:style-name="P131">„Relacatib Relakatibas Relacatibum“;</text:p>
      <text:p text:style-name="P132">2.52. eilute, kurią po eilutės „Rilapine Rilapinas Rilapinum“ išdėstau taip:</text:p>
      <text:p text:style-name="P133">„Rilapladib Rilapladibas Rilapladibum“;</text:p>
      <text:p text:style-name="P134">2.53. eilute, kurią po eilutės „Rolicyprine Roliciprinas Rolicyprinum“ išdėstau taip:</text:p>
      <text:p text:style-name="P135">„Rolipoltide Rolipoltidas Rolipoltidum“;</text:p>
      <text:p text:style-name="P136">2.54. eilute, kurią po eilutės „Romergoline Romergolinas Romergolinum“ išdėstau taip:</text:p>
      <text:p text:style-name="P137">„Romidepsin Romidepsinas Romidepsinum“;</text:p>
      <text:p text:style-name="P138">2.55. eilute, kurią po eilutės „Rotamicillin Rotamicilinas Rotamicillinum“ išdėstau taip:</text:p>
      <text:p text:style-name="P139">„Rotigaptide Rotigaptidas Rotigaptidum“;</text:p>
      <text:p text:style-name="P140">2.56. eilute, kurią po eilutės „Sanguinarium chloride Sangvinario chloridas Sanguinarii chloridum“ išdėstau taip:</text:p>
      <text:p text:style-name="P141">„Sapacitabine Sapacitabinas Sapacitabinum“;</text:p>
      <text:p text:style-name="P142">2.57. eilute, kurią po eilutės „Simfibrate Simfibratas Simfibratum“ išdėstau taip:</text:p>
      <text:p text:style-name="P143">„Simotaxel Simotakselis Simotaxelum“;</text:p>
      <text:p text:style-name="P144">2.58. eilute, kurią po eilutės „Sitafloxacin Sitafloksacinas Sitafloxacinum“ išdėstau taip:</text:p>
      <text:p text:style-name="P145">„Sitagliptin Sitagliptinas Sitagliptinum“;</text:p>
      <text:p text:style-name="P146">2.59. eilute, kurią po eilutės „Sonermin Sonerminas Sonerminum“ išdėstau taip:</text:p>
      <text:p text:style-name="P147">„Sontuzumab Sontuzumabas Sontuzumabum“;</text:p>
      <text:p text:style-name="P148">2.60. eilute, kurią po eilutės „Soterenol Soterenolis Soterenolum“ išdėstau taip:</text:p>
      <text:p text:style-name="P149">„Sotirimod Sotirimodas Sotirimodum“;</text:p>
      <text:p text:style-name="P150">2.61. eilute, kurią po eilutės „Stallimycin Stalimicinas Stallimycinum“ išdėstau taip:</text:p>
      <text:p text:style-name="P151">„Stamulumab Stamulumabas Stamulumabum“;</text:p>
      <text:p text:style-name="P152">2.62. eilute, kurią po eilutės „Tadekinig alfa Tadekinigas alfa Tadekinigum alfa“ išdėstau taip:</text:p>
      <text:p text:style-name="P153">„Tadocizumab Tadocizumabas Tadocizumabum“;</text:p>
      <text:p text:style-name="P154">2.63. eilute, kurią po eilutės „Talosalate Talosalatas Talosalatum“ išdėstau taip:</text:p>
      <text:p text:style-name="P155">„Talotrexin Talotreksinas Talotrexinum“;</text:p>
      <text:p text:style-name="P156">2.64. eilute, kurią po eilutės „Teicoplanin Teikoplaninas Teicoplaninum“ išdėstau taip:</text:p>
      <text:p text:style-name="P157">„Telaprevir Telapreviras Telaprevirum“;</text:p>
      <text:p text:style-name="P158">2.65. eilute, kurią po eilutės „Tipindole Tipindolas Tipindolum“ išdėstau taip:</text:p>
      <text:p text:style-name="P159">„Tiplasinin Tiplazininas Tiplasininum“;</text:p>
      <text:p text:style-name="P160">2.66. eilute, kurią po eilutės „Tramazoline Tramazolinas Tramazolinum“ išdėstau taip:</text:p>
      <text:p text:style-name="P161">„Tramiprosate Tramiprosatas Tramiprosatum“;</text:p>
      <text:p text:style-name="P162">2.67. eilute, kurią po eilutės „Transcainide Transkainidas Transcainidum“ išdėstau taip:</text:p>
      <text:p text:style-name="P163">„Transferrin aldifitox Transferinas aldifitoksas Transferrinumaldifitoxum“;</text:p>
      <text:p text:style-name="P164">2.68. eilute, kurią po eilutės „Tuclazepam Tuklazepamas Tuclazepamum“ išdėstau taip:</text:p>
      <text:p text:style-name="P165">„Tucotuzumab celmoleukin Tukotuzumabas celmoleukinas Tucotuzumabum celmoleukinum“;</text:p>
      <text:p text:style-name="P166">2.69. eilute, kurią po eilutės „Vedaprofen Vedaprofenas Vedaprofenum“ išdėstau taip:</text:p>
      <text:p text:style-name="P167">„Velafermin Velaferminas Velaferminum“;</text:p>
      <text:p text:style-name="P168">2.70. eilute, kurią po eilutės „Verofylline Verofilinas Verofyllinum“ išdėstau taip:</text:p>
      <text:p text:style-name="P169">„Verpasep caltespen Verpazepas kaltespenas Verpasepum caltespenum“;</text:p>
      <text:p text:style-name="P170">2.71. eilute, kurią po eilutės „Vetrabutine Vetrabutinas Vetrabutinum“ išdėstau taip:</text:p>
      <text:p text:style-name="P171">„Vicriviroc Vikrivirokas Vicrivirocum“;</text:p>
      <text:p text:style-name="P172">2.72. eilute, kurią po eilutės „Voriconazole Vorikonazolas Voriconazolum“ išdėstau taip:</text:p>
      <text:p text:style-name="P173">„Vorinostat Vorinostatas Vorinostatum“;</text:p>
      <text:p text:style-name="P174">2.73. eilute, kurią po eilutės „Zetidoline Zetidolinas Zetidolinum“ išdėstau taip:</text:p>
      <text:p text:style-name="P175">„Zibotentan Zibotentanas Zibotentanum“;</text:p>
      <text:p text:style-name="P176">2.74. eilute, kurią po eilutės „Zosuquidar Zozukvidaras Zosuquidarum“ išdėstau taip:</text:p>
      <text:p text:style-name="P177">„Zotarolimus Zotarolimuzas Zotarolimusum“.</text:p>
      <text:p text:style-name="P178"/>
      <text:p text:style-name="P179"/>
      <text:p text:style-name="P180"/>
      <text:p text:style-name="P181"><text:span text:style-name="T182">L. E. VIRŠININKO PAREIGAS</text:span><text:span text:style-name="T183"><text:tab/>RIMAS JAN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 User</dc:creator>
    <meta:creation-date>2015-11-05T07:23:00Z</meta:creation-date>
    <dc:date>2015-11-05T07:23:00Z</dc:date>
    <meta:template xlink:href="Normal" xlink:type="simple"/>
    <meta:editing-cycles>2</meta:editing-cycles>
    <meta:editing-duration>PT0S</meta:editing-duration>
    <meta:document-statistic meta:page-count="4" meta:paragraph-count="66" meta:word-count="1524" meta:character-count="11624" meta:row-count="317" meta:non-whitespace-character-count="10166"/>
  </office:meta>
</office:document-meta>
</file>