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3 m. birželio 23 d. Nr. 185</text:p>
      <text:p text:style-name="P14">Vilnius</text:p>
      <text:p text:style-name="P15"/>
      <text:p text:style-name="P16"><text:span text:style-name="T17">Vadovaudamasis Lietuvos Respublikos teismo ekspertizės įstatymo</text:span><text:span text:style-name="T18"><text:s/>(Žin., 2002, Nr.<text:s/></text:span><text:a xlink:href="https://www.e-tar.lt/portal/lt/legalAct/TAR.286DC4AF9827" office:target-frame-name="_blank" xlink:show="new"><text:span text:style-name="T19">112-4969</text:span></text:a><text:span text:style-name="T20">) 8 straipsniu,<text:s/></text:span></text:p>
      <text:p text:style-name="P21"><text:span text:style-name="T22">įrašau</text:span><text:span text:style-name="T23"><text:s/>į Lietuvos Respublikos teismo ekspertų sąrašą:</text:span></text:p>
      <text:p text:style-name="P24">Valentiną Akulovą – pluoštinių medžiagų ekspertę (teismo eksperto kvalifikacijos pažymėjimas galioja iki 2008 m. gegužės 5 d.);</text:p>
      <text:p text:style-name="P25">Intą Antoniukienę – pluoštinių medžiagų ekspertę (teismo eksperto kvalifikacijos pažymėjimas galioja iki 2008 m. gegužės 5 d.);</text:p>
      <text:p text:style-name="P26">Marių Barkauską – buhalterijos ir finansų ekspertą (teismo eksperto kvalifikacijos pažymėjimas galioja iki 2008 m. gegužės 5 d.);</text:p>
      <text:p text:style-name="P27">Liuciją Bortkevič – buhalterijos ir finansų ekspertę (teismo eksperto kvalifikacijos pažymėjimas galioja iki 2008 m. gegužės 5 d.);</text:p>
      <text:p text:style-name="P28">Larisa Buiko – buhalterijos ir finansų ekspertę (teismo eksperto kvalifikacijos pažymėjimas galioja iki 2008 m. gegužės 5 d.);</text:p>
      <text:p text:style-name="P29">Irmantą Granską – eismo įvykio ekspertą, transporto trasologijos ekspertą (teismo eksperto kvalifikacijos pažymėjimas galioja iki 2008 m. gegužės 5 d.);</text:p>
      <text:p text:style-name="P30">Daivą Gužauskienę – naftos produktų ekspertę, medžiagų ir gaminių tyrimo chromatografiniais analizės metodais ekspertę (teismo eksperto kvalifikacijos pažymėjimas galioja iki 2008 m. gegužės 5 d.);</text:p>
      <text:p text:style-name="P31">Ritą Juknevičienę – pluoštinių medžiagų ekspertę, augalinės ir gyvulinės kilmės objektų ekspertę (teismo eksperto kvalifikacijos pažymėjimas galioja iki 2008 m. gegužės 5 d.);</text:p>
      <text:p text:style-name="P32">Dalę Jurgaitienę – buhalterijos ir finansų ekspertę (teismo eksperto kvalifikacijos pažymėjimas galioja iki 2008 m. gegužės 5 d.);</text:p>
      <text:p text:style-name="P33">Vidą Leipų – eismo įvykio ekspertą, transporto trasologijos ekspertą (teismo eksperto kvalifikacijos pažymėjimas galioja iki 2008 m. gegužės 5 d.);</text:p>
      <text:p text:style-name="P34">Ievą Lunėnienę – buhalterijos ir finansų ekspertę (teismo eksperto kvalifikacijos pažymėjimas galioja iki 2008 m. gegužės 5 d.);</text:p>
      <text:p text:style-name="P35">Gražiną Koriakienę – augalinės ir<text:s/>gyvulinės kilmės objektų ekspertę, alkoholinių skysčių ekspertę, augalinės kilmės ir narkotinių medžiagų ekspertę (teismo eksperto kvalifikacijos pažymėjimas galioja iki 2008 m. gegužės 5 d.);</text:p>
      <text:p text:style-name="P36">Malgožatą Kuncevič – buhalterijos ir finansų ekspertę (teismo eksperto kvalifikacijos pažymėjimas galioja iki 2008 m. gegužės 5 d.);</text:p>
      <text:p text:style-name="P37">Auriką Kvietkienę – rašysenos ekspertę (teismo eksperto kvalifikacijos pažymėjimas galioja iki 2008 m. gegužės 5 d.);</text:p>
      <text:p text:style-name="P38">Janę Masiulienę – rašysenos ekspertę (teismo eksperto kvalifikacijos<text:s/>pažymėjimas galioja iki 2008 m. gegužės 5 d.);</text:p>
      <text:p text:style-name="P39">Praną Misiūną – medžiagų ir gaminių tyrimo spektrinės analizės metodais ekspertą, ženklų atkūrimo ekspertą (teismo eksperto kvalifikacijos pažymėjimas galioja iki 2008 m. gegužės 5 d.);</text:p>
      <text:p text:style-name="P40">Viliją Nikitinienę –<text:s/>medžiagų ir gaminių tyrimo rentgenoskopiniais metodais ekspertę, stiklo ekspertę (teismo eksperto kvalifikacijos pažymėjimas galioja iki 2008 m. gegužės 5 d.);</text:p>
      <text:p text:style-name="P41">Daliją Peikštenytę – pluoštinių medžiagų ekspertę (teismo eksperto kvalifikacijos pažymėjimas galioja iki 2008 m. gegužės 5 d.);</text:p>
      <text:soft-page-break/>
      <text:p text:style-name="P42">Živilę Ramanauskienę – pluoštinių medžiagų ekspertę (teismo eksperto kvalifikacijos pažymėjimas galioja iki 2008 m. gegužės 5 d.);</text:p>
      <text:p text:style-name="P43">Ireną Rumševičienę – metalografijos ekspertę (teismo eksperto kvalifikacijos pažymėjimas galioja iki 2008 m. gegužės 5 d.);</text:p>
      <text:p text:style-name="P44">Audroną Spiečiūtę – buhalterijos ir finansų ekspertę, darbo ekonomikos ekspertę (teismo eksperto kvalifikacijos pažymėjimas galioja iki 2008 m. gegužės 5 d.);</text:p>
      <text:p text:style-name="P45">Valdemarą Šalaviejų – naftos produktų ekspertą, medžiagų ir<text:s/>gaminių tyrimo chromatografiniais analizės metodais ekspertą (teismo eksperto kvalifikacijos pažymėjimas galioja iki 2008 m. gegužės 5 d.);</text:p>
      <text:p text:style-name="P46">Svetlaną Šiško – buhalterijos ir finansų ekspertę (teismo eksperto kvalifikacijos pažymėjimas galioja iki 2008 m. gegužės 5 d.);</text:p>
      <text:p text:style-name="P47">Laimą Šivickienę – buhalterijos ir finansų ekspertę, bankininkystės ekspertę (teismo eksperto kvalifikacijos pažymėjimas galioja iki 2008 m. gegužės 5 d.);</text:p>
      <text:p text:style-name="P48">Rasą Tamošiūnaitę – rašysenos ekspertę (teismo eksperto kvalifikacijos pažymėjimas galioja iki 2008 m. gegužės 5 d.);</text:p>
      <text:p text:style-name="P49">Vidmantą Vaitekūną – naftos produktų ekspertą, medžiagų ir gaminių tyrimo chromatografiniais analizės metodais ekspertą, alkoholinių skysčių ekspertą, narkotinių ir psichotropinių medžiagų ekspertą (teismo eksperto kvalifikacijos pažymėjimas galioja iki 2008 m. gegužės 5 d.);</text:p>
      <text:p text:style-name="P50">Dainą Saulę Vasiliauskienę – pluoštinių medžiagų ekspertę, dažų ekspertę, plastikų (polimerinių medžiagų) ekspertę (teismo eksperto kvalifikacijos pažymėjimas galioja iki 2008 m. gegužės 5 d.);</text:p>
      <text:p text:style-name="P51">Jurijų Vinikovą – buhalterijos ir finansų ekspertą, bankininkystės ekspertą (teismo eksperto kvalifikacijos pažymėjimas galioja iki 2008 m. gegužės 5 d.);</text:p>
      <text:p text:style-name="P52">Tatjaną Zeniakiną – buhalterijos ir finansų ekspertę, bankininkystės ekspertę (teismo eksperto kvalifikacijos pažymėjimas galioja iki 2008 m. gegužės 5 d.);</text:p>
      <text:p text:style-name="P53">Birutę Kotryną Žylaitę – dirvožemio ekspertę, dažų ekspertę (teismo eksperto kvalifikacijos pažymėjimas galioja iki 2008 m. gegužės 5 d.).</text:p>
      <text:p text:style-name="P54"/>
      <text:p text:style-name="P55"/>
      <text:p text:style-name="P56"><text:span text:style-name="T57">TEISINGUMO MINISTRAS</text:span><text:span text:style-name="T58"><text:tab/>VYTAUTAS MARKEVIČIU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53:00Z</meta:creation-date>
    <dc:date>2015-09-13T17:53:00Z</dc:date>
    <meta:template xlink:href="Normal" xlink:type="simple"/>
    <meta:editing-cycles>2</meta:editing-cycles>
    <meta:editing-duration>PT0S</meta:editing-duration>
    <meta:document-statistic meta:page-count="2" meta:paragraph-count="45" meta:word-count="643" meta:character-count="5030" meta:row-count="92" meta:non-whitespace-character-count="4432"/>
  </office:meta>
</office:document-meta>
</file>