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ITAISYMAS</text:p>
      <text:p text:style-name="P3"/>
      <text:p text:style-name="P3">Lietuvos Respublikos alkoholio kontrolės įstatymo 2, 12, 16, 17, 18, 22, 29, 34 straipsnių pakeitimo ir papildymo, Įstatymo papildymo III skyriaus ketvirtuoju skirsiu ir 34<text:span text:style-name="T1">1</text:span> straipsniu įstatymo (Žin., 2008, Nr. 123-4660) 7 straipsnyje išdėstyto 22 straipsnio papildymo ir pakeitimo esmė turi būti tokia:</text:p>
      <text:p text:style-name="P3">„22 straipsnio 1 dalies 1 punkte išbraukti žodžius „(išskyrus sanatorijose įrengtas viešojo maitinimo įmones, kuriose savivaldybės taryba gali leisti prekiauti alkoholiniais gėrimais)“, papildyti straipsnį 2 ir 3 dalimis ir visą straipsnį išdėstyti taip:“.</text:p>
      <text:p text:style-name="P3"/>
      <text:p text:style-name="P2">DOKUMENTŲ DEPARTAMENTAS</text:p>
      <text:p text:style-name="P3"/>
      <text:p text:style-name="P1">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 T I T A I S Y M A S</dc:title>
    <meta:initial-creator>Rima</meta:initial-creator>
    <meta:creation-date>2008-11-27T09:50:00</meta:creation-date>
    <dc:date>2008-11-27T09:50:11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82" meta:character-count="61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