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 style:font-size-complex="11pt"/>
    </style:style>
    <style:style style:name="P56" style:parent-style-name="Normal" style:family="paragraph">
      <style:paragraph-properties fo:break-before="page"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EKSPERTIZĖS VYKDYTI AUKŠTESNIŲJŲ STUDIJŲ IR PAGRINDINIO PROFESINIO MOKYMO PROGRAMAS APELIACIJŲ KOMISIJOS IR NUOSTATŲ PATVIRTINIMO</text:p>
      <text:p text:style-name="P15"/>
      <text:p text:style-name="P16">2005 m. gegužės 27<text:s/>d. Nr. ISAK-950</text:p>
      <text:p text:style-name="P17">Vilnius</text:p>
      <text:p text:style-name="P18"/>
      <text:p text:style-name="P19"><text:span text:style-name="T20">Vadovaudamasis Lietuvos Respublikos švietimo ir mokslo ministro 2005 m. vasario 1 d. įsakymo Nr. ISAK-153 „Dėl Ekspertizės vykdyti aukštesniųjų studijų ir pagrindinio profesinio mokymo programas tvarkos aprašo patvirtinimo“ (Žin.,<text:s/></text:span><text:span text:style-name="T21">2005, Nr.<text:s/></text:span><text:a xlink:href="https://www.e-tar.lt/portal/lt/legalAct/TAR.424BDDFDE103" office:target-frame-name="_blank" xlink:show="new"><text:span text:style-name="T22">17-547</text:span></text:a><text:span text:style-name="T23">) 2.3 punktu:</text:span></text:p>
      <text:p text:style-name="P24"><text:span text:style-name="T25">Tvirtin</text:span><text:span text:style-name="T26">u:</text:span></text:p>
      <text:p text:style-name="P27"><text:span text:style-name="T28">1</text:span><text:span text:style-name="T29">. šios sudėties Ekspertizės vykdyti aukštesniųjų studijų ir pagrindinio profesinio mokymo programas Apeliacijų komisiją:</text:span></text:p>
      <text:p text:style-name="P30"><text:span text:style-name="T31">Komisijos</text:span><text:span text:style-name="T32"><text:s/>pirmininkas – Juozas Gaudiešius, l. e. Profesinio rengimo skyriaus vedėjo pareigas.</text:span></text:p>
      <text:p text:style-name="P33"><text:span text:style-name="T34">Nariai:</text:span></text:p>
      <text:p text:style-name="P35"><text:span text:style-name="T36">Saulius Baliukynas, Profesinio mokymo metodikos centro Standartų ir mokymo programų skyriaus vyriausiasis specialistas;</text:span></text:p>
      <text:p text:style-name="P37"><text:span text:style-name="T38">Vincentas Dienys, Profesinio mokymo metodik</text:span><text:span text:style-name="T39">os centro mokslinis konsultantas;</text:span></text:p>
      <text:p text:style-name="P40"><text:span text:style-name="T41">Dalia Švelnienė, Profesinio rengimo skyriaus vyresnioji specialistė;</text:span></text:p>
      <text:p text:style-name="P42"><text:span text:style-name="T43">Rima Valiukevičienė, Vilniaus prekybos, pramonės ir amatų rūmų Mokymo skyriaus vedėja.</text:span></text:p>
      <text:p text:style-name="P44"><text:span text:style-name="T45">Komisijos sekretorė – Edita Skrabulienė, Profesinio mokymo metodik</text:span><text:span text:style-name="T46">os centro Studijų ir mokymo kokybės vertinimo skyriaus specialistė.</text:span></text:p>
      <text:p text:style-name="P47"><text:span text:style-name="T48">2</text:span><text:span text:style-name="T49">. Ekspertizės vykdyti aukštesniųjų studijų ir pagrindinio profesinio mokymo programas Apeliacijų komisijos nuostatus (pridedama).</text:span></text:p>
      <text:p text:style-name="P50"/>
      <text:p text:style-name="P51"/>
      <text:p text:style-name="P52"><text:span text:style-name="T53">ŠVIETIMO IR MOKSLO MINISTRAS</text:span><text:span text:style-name="T54"><text:tab/>REMIGIJUS MOTUZAS</text:span></text:p>
      <text:p text:style-name="P55">______________</text:p>
      <text:p text:style-name="Normal"/>
      <text:soft-page-break/>
      <text:p text:style-name="P56"><text:span text:style-name="T57">PATVIRTINTA</text:span></text:p>
      <text:p text:style-name="P58"><text:span text:style-name="T59">Lietuvos Respublikos švietimo ir mokslo<text:s/></text:span></text:p>
      <text:p text:style-name="P60"><text:span text:style-name="T61">ministro 2005 m. gegužės 27 d. įsakymu<text:s/></text:span></text:p>
      <text:p text:style-name="P62"><text:span text:style-name="T63">Nr. ISAK-950</text:span></text:p>
      <text:p text:style-name="P64"/>
      <text:p text:style-name="P65"><text:span text:style-name="T66">EKSPERTIZĖS VYKDYTI AUKŠTESNIŲJŲ STUDIJŲ IR PAGRINDINIO PROFESINIO MOKYMO PROGRAMAS APELIACIJŲ KOMISIJOS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Šie nuostatai reglamentuoja Ekspertizės vykdyti aukštesniųjų studijų ir pagrindinio profesinio mokymo programas apeliacijų komisijos (toliau – Komisija) funkcijas, teises ir darbo organizavimą.</text:span></text:p>
      <text:p text:style-name="P76"><text:span text:style-name="T77">2</text:span><text:span text:style-name="T78">. Komisija savo veikloje vad</text:span><text:span text:style-name="T79">ovaujasi Lietuvos Respublikos Konstitucija, Lietuvos Respublikos švietimo įstatymu (Žin., 1991, Nr.<text:s/></text:span><text:a xlink:href="https://www.e-tar.lt/portal/lt/legalAct/TAR.9A3AD08EA5D0" office:target-frame-name="_blank" xlink:show="new"><text:span text:style-name="T80">23-593</text:span></text:a><text:span text:style-name="T81">; 2003, Nr.<text:s/></text:span><text:a xlink:href="https://www.e-tar.lt/portal/lt/legalAct/TAR.0546D91E9C63" office:target-frame-name="_blank" xlink:show="new"><text:span text:style-name="T82">63-2853</text:span></text:a><text:span text:style-name="T83">), Lietuvos Respublikos profesinio mokymo įstatymu (Žin., 1997, Nr.<text:s/></text:span><text:a xlink:href="https://www.e-tar.lt/portal/lt/legalAct/TAR.44FA08A7226F" office:target-frame-name="_blank" xlink:show="new"><text:span text:style-name="T84">98-2478</text:span></text:a><text:span text:style-name="T85">), Mokymo licencijavimo taisyklėmis, patvirtintomis Lietuvos Respublikos Vy</text:span><text:span text:style-name="T86">riausybės 2004 m. birželio 29 d. nutarimu Nr. 822 (Žin., 2004, Nr.<text:s/></text:span><text:a xlink:href="https://www.e-tar.lt/portal/lt/legalAct/TAR.895756E95D07" office:target-frame-name="_blank" xlink:show="new"><text:span text:style-name="T87">103-3797</text:span></text:a><text:span text:style-name="T88">), švietimo ir mokslo ministro 2005 m. vasario 1 d. įsakymu Nr. ISAK-153 patvirtintu Ekspertizės vykdy</text:span><text:span text:style-name="T89">ti aukštesniųjų studijų ir pagrindinio profesinio mokymo programas tvarkos aprašu (Žin., 2005, Nr.<text:s/></text:span><text:a xlink:href="https://www.e-tar.lt/portal/lt/legalAct/TAR.424BDDFDE103" office:target-frame-name="_blank" xlink:show="new"><text:span text:style-name="T90">17-547</text:span></text:a><text:span text:style-name="T91">), kitais teisės aktais ir šiais nuostatais.</text:span></text:p>
      <text:p text:style-name="P92"><text:span text:style-name="T93">3</text:span><text:span text:style-name="T94">. Komisija atskaitinga</text:span><text:span text:style-name="T95"><text:s/>švietimo ir mokslo ministrui.</text:span></text:p>
      <text:p text:style-name="P96"><text:span text:style-name="T97">4</text:span><text:span text:style-name="T98">. Šiuose nuostatuose vartojamos sąvokos:</text:span></text:p>
      <text:p text:style-name="P99"><text:span text:style-name="T100">Apeliacija</text:span><text:span text:style-name="T101"><text:s/>– raštiškas aukštesniosios, profesinės mokyklos ir kitų švietimo teikėjų, kurie yra pasirengę vykdyti aukštesniųjų ir pagrindinio profesinio mokymo programas (toliau –<text:s/></text:span><text:span text:style-name="T102">Pareiškėjas) prašymas apsvarstyti ekspertizės akte įrašyto sprendimo pagrįstumą.</text:span></text:p>
      <text:p text:style-name="P103"><text:span text:style-name="T104">Aukštesniųjų studijų centrinė ekspertų komisija</text:span><text:span text:style-name="T105"><text:s/>– švietimo ir mokslo ministro patvirtinta specialistų darbo grupė, atliekanti Pareiškėjo turimų išteklių vykdyti aukštesniųjų studijų programą ekspertizę.</text:span></text:p>
      <text:p text:style-name="P106"><text:span text:style-name="T107">Ekspertų komisija</text:span><text:span text:style-name="T108"><text:s/>– specialistų darbo grupė, atliekanti Pareiškėjo pasirengimo vykdyti pagrindinio p</text:span><text:span text:style-name="T109">rofesinio mokymo programą ekspertizę.</text:span></text:p>
      <text:p text:style-name="P110"><text:span text:style-name="T111">5</text:span><text:span text:style-name="T112">. Komisijos posėdžius organizuoja ir techniškai aptarnauja Profesinio mokymo metodikos centras.</text:span></text:p>
      <text:p text:style-name="P113"/>
      <text:p text:style-name="P114"><text:span text:style-name="T115">II</text:span><text:span text:style-name="T116">.<text:s/></text:span><text:span text:style-name="T117">KOMISIJOS FUNKCIJOS IR TEISĖS</text:span></text:p>
      <text:p text:style-name="P118"/>
      <text:p text:style-name="P119"><text:span text:style-name="T120">6</text:span><text:span text:style-name="T121">. Komisija vykdo šias funkcijas:</text:span></text:p>
      <text:p text:style-name="P122"><text:span text:style-name="T123">6.1</text:span><text:span text:style-name="T124">. nagrinėja Pareiškėjo pateiktą<text:s/></text:span><text:span text:style-name="T125">apeliaciją ir rengia išvadas;</text:span></text:p>
      <text:p text:style-name="P126"><text:span text:style-name="T127">6.2</text:span><text:span text:style-name="T128">. teikia išvadas dėl apeliacijos Profesinio mokymo metodikos centro direktoriui ir Pareiškėjui.</text:span></text:p>
      <text:p text:style-name="P129"><text:span text:style-name="T130">7</text:span><text:span text:style-name="T131">. Komisija turi teisę:</text:span></text:p>
      <text:p text:style-name="P132"><text:span text:style-name="T133">7.1</text:span><text:span text:style-name="T134">. gauti Komisijos darbui reikalingą informaciją ir medžiagą iš Švietimo ir mokslo minist</text:span><text:span text:style-name="T135">erijos, Profesinio mokymo metodikos centro, Ekspertų komisijos, Aukštesniųjų studijų centrinės ekspertų komisijos bei Pareiškėjo;</text:span></text:p>
      <text:p text:style-name="P136"><text:span text:style-name="T137">7.2</text:span><text:span text:style-name="T138">. kviesti Ekspertų komisijos, Aukštesniųjų studijų centrinės ekspertų komisijos pirmininkus ir Pareiškėjo atstovus;</text:span></text:p>
      <text:p text:style-name="P139"><text:span text:style-name="T140">7.3</text:span><text:span text:style-name="T141">. į Komisijos posėdžius kviesti su patariamojo balso teise nagrinėjamos srities specialistus.</text:span></text:p>
      <text:p text:style-name="P142"/>
      <text:p text:style-name="P143"><text:span text:style-name="T144">III</text:span><text:span text:style-name="T145">.<text:s/></text:span><text:span text:style-name="T146">KOMISIJOS DARBO ORGANIZAVIMAS</text:span></text:p>
      <text:p text:style-name="P147"/>
      <text:p text:style-name="P148"><text:span text:style-name="T149">8</text:span><text:span text:style-name="T150">. Komisijai vadovauja ir atstovauja Komisijos pirmininkas.</text:span></text:p>
      <text:p text:style-name="P151"><text:span text:style-name="T152">9</text:span><text:span text:style-name="T153">. Komisijos pirmininkas:</text:span></text:p>
      <text:p text:style-name="P154"><text:span text:style-name="T155">9.1</text:span><text:span text:style-name="T156">. organizuoja</text:span><text:span text:style-name="T157"><text:s/>Komisijos darbą ir atsako už jos veiklą;</text:span></text:p>
      <text:p text:style-name="P158"><text:span text:style-name="T159">9.2</text:span><text:span text:style-name="T160">. kviečia Komisijos posėdžius ir jiems pirmininkauja.</text:span></text:p>
      <text:p text:style-name="P161"><text:span text:style-name="T162">10</text:span><text:span text:style-name="T163">. Komisijos darbą dokumentuoja ir atlieka kitus organizacinius darbus Komisijos sekretorius, kuris neturi balsavimo teisės.</text:span></text:p>
      <text:p text:style-name="P164"><text:span text:style-name="T165">11</text:span><text:span text:style-name="T166">. Komisijos<text:s/></text:span><text:span text:style-name="T167">posėdis yra teisėtas, jeigu jame dalyvauja ne mažiau kaip pusė Komisijos narių.</text:span></text:p>
      <text:p text:style-name="P168"><text:span text:style-name="T169">12</text:span><text:span text:style-name="T170">. Komisijos sprendimai tenkinti ar netenkinti apeliaciją priimami, jeigu jiems atviru balsavimu pritarė daugiau kaip pusė visų posėdyje dalyvavusių narių. Balsams pasiski</text:span><text:span text:style-name="T171">rsčius po lygiai, lemia Komisijos pirmininko balsas.</text:span></text:p>
      <text:p text:style-name="P172"><text:span text:style-name="T173">13</text:span><text:span text:style-name="T174">. Komisijos sprendimą pasirašo Komisijos pirmininkas ir posėdyje dalyvavę Komisijos nariai.</text:span></text:p>
      <text:p text:style-name="P175"><text:span text:style-name="T176">14</text:span><text:span text:style-name="T177">. Pareiškėjas, nesutinkantis su Komisijos sprendimu, per mėnesį nuo jo gavimo sprendimą gali apskųs</text:span><text:span text:style-name="T178">ti Lietuvos Respublikos administracinių bylų teisenos įstatymo nustatyta tvarka.</text:span></text:p>
      <text:p text:style-name="P179"><text:span text:style-name="T180">15</text:span><text:span text:style-name="T181">. Komisijos dokumentacija saugoma Profesinio mokymo metodikos centre.</text:span></text:p>
      <text:p text:style-name="P182"><text:span text:style-name="T183">16</text:span><text:span text:style-name="T184">. Komisijos nariai dirba visuomeniniais pagrindais.</text:span></text:p>
      <text:p text:style-name="P185">______________</text:p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25:00Z</meta:creation-date>
    <dc:date>2015-06-30T20:25:00Z</dc:date>
    <meta:template xlink:href="Normal" xlink:type="simple"/>
    <meta:editing-cycles>2</meta:editing-cycles>
    <meta:editing-duration>PT0S</meta:editing-duration>
    <meta:document-statistic meta:page-count="3" meta:paragraph-count="67" meta:word-count="689" meta:character-count="5631" meta:row-count="192" meta:non-whitespace-character-count="5009"/>
  </office:meta>
</office:document-meta>
</file>