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ARKOMANIJOS IR ALKOHOLIZMO PREVENCIJOS KOMISIJOS SUDARYMO</text:p>
      <text:p text:style-name="P6"/>
      <text:p text:style-name="P7">2008 m. gruodžio 2 d. Nr. XI-37</text:p>
      <text:p text:style-name="P8">Vilnius</text:p>
      <text:p text:style-name="P9"/>
      <text:p text:style-name="P10">Lietuvos Respublikos Seimas, vadovaudamasis Seimo statuto 71 straipsniu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Sudaryti Seimo Narkomanijos ir alkoholizmo prevencijos komisiją iš 14 narių.</text:p>
      <text:p text:style-name="P17"/>
      <text:p text:style-name="P18"><text:span text:style-name="T19">2</text:span><text:s/><text:span text:style-name="T20">straipsnis.</text:span></text:p>
      <text:p text:style-name="P21">Patvirtinti šios sudėties Seimo Narkomanijos ir alkoholizmo prevencijos komisiją:</text:p>
      <text:p text:style-name="P22">1) Vaidotas BACEVIČIUS;<text:s/></text:p>
      <text:p text:style-name="P23">2) Algimantas DUMBRAVA;<text:s/></text:p>
      <text:p text:style-name="P24">3) Linas KARALIUS;<text:s/></text:p>
      <text:p text:style-name="P25">4) Egidijus KLUMBYS;<text:s/></text:p>
      <text:p text:style-name="P26">5) Jonas LIESYS;<text:s/></text:p>
      <text:p text:style-name="P27">6) Vincė Vaidevutė MARGEVIČIENĖ;<text:s/></text:p>
      <text:p text:style-name="P28">7) Donalda MEIŽELYTĖ-SVILIENĖ;<text:s/></text:p>
      <text:p text:style-name="P29">8) Dangutė MIKUTIENĖ;</text:p>
      <text:p text:style-name="P30">9) Gediminas NAVAITIS;</text:p>
      <text:p text:style-name="P31">10) Algis RIMAS;</text:p>
      <text:p text:style-name="P32">11) Algirdas SYSAS;</text:p>
      <text:p text:style-name="P33">12) Gintaras SONGAILA;</text:p>
      <text:p text:style-name="P34">13) Kazimieras UOKA;</text:p>
      <text:p text:style-name="P35">14) Vidmantas ŽIEMELIS.</text:p>
      <text:p text:style-name="P36"/>
      <text:p text:style-name="P37"><text:span text:style-name="T38">3</text:span><text:s/><text:span text:style-name="T39">straipsnis.</text:span></text:p>
      <text:p text:style-name="P40">Nutarimas įsigalioja nuo priėmimo.<text:s/></text:p>
      <text:p text:style-name="P41"/>
      <text:p text:style-name="P42"/>
      <text:p text:style-name="P43">SEIMO PIRMININKAS<text:s/><text:tab/>ARŪNAS VALINSKAS</text:p>
      <text:p text:style-name="P44"/>
      <text:p text:style-name="P45">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8-03T19:44:00Z</meta:creation-date>
    <dc:date>2015-08-03T19:44:00Z</dc:date>
    <meta:template xlink:href="Normal" xlink:type="simple"/>
    <meta:editing-cycles>2</meta:editing-cycles>
    <meta:editing-duration>PT0S</meta:editing-duration>
    <meta:document-statistic meta:page-count="1" meta:paragraph-count="34" meta:word-count="119" meta:character-count="905" meta:row-count="102" meta:non-whitespace-character-count="820"/>
  </office:meta>
</office:document-meta>
</file>