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nap-to-layout-grid="false" fo:text-indent="3.543in"/>
    </style:style>
    <style:style style:name="P67" style:parent-style-name="Normal" style:family="paragraph">
      <style:paragraph-properties style:snap-to-layout-grid="false" fo:text-indent="3.543in"/>
      <style:text-properties fo:color="#000000"/>
    </style:style>
    <style:style style:name="P68" style:parent-style-name="Normal" style:family="paragraph">
      <style:paragraph-properties style:snap-to-layout-grid="false" fo:text-indent="3.543in"/>
      <style:text-properties fo:color="#000000"/>
    </style:style>
    <style:style style:name="P69" style:parent-style-name="Normal" style:family="paragraph">
      <style:paragraph-properties style:snap-to-layout-grid="false" fo:text-indent="3.543in"/>
      <style:text-properties fo:color="#000000"/>
    </style:style>
    <style:style style:name="P70" style:parent-style-name="Normal" style:family="paragraph">
      <style:paragraph-properties style:snap-to-layout-grid="false" fo:text-align="justify"/>
      <style:text-properties fo:color="#000000" style:font-size-complex="4pt"/>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style:text-properties fo:color="#000000" style:font-size-complex="4p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style:snap-to-layout-grid="false" fo:text-align="justify" fo:text-indent="0.4923in"/>
      <style:text-properties fo:color="#000000" style:font-size-complex="4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style:snap-to-layout-grid="false" fo:text-align="justify" fo:text-indent="0.4923in"/>
      <style:text-properties fo:color="#000000" style:font-size-complex="4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style:snap-to-layout-grid="false" fo:text-align="justify" fo:text-indent="0.4923in"/>
      <style:text-properties fo:color="#000000" style:font-size-complex="4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style:snap-to-layout-grid="false" fo:text-align="justify" fo:text-indent="0.4923in"/>
      <style:text-properties fo:color="#000000" style:font-size-complex="4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style:snap-to-layout-grid="false" fo:text-align="center"/>
      <style:text-properties fo:color="#000000" style:font-size-complex="6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font-size-complex="5.5pt"/>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font-size-complex="5.5pt"/>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font-size-complex="5.5pt"/>
    </style:style>
    <style:style style:name="T176" style:parent-style-name="DefaultParagraphFont" style:family="text">
      <style:text-properties fo:color="#000000"/>
    </style:style>
    <style:style style:name="P177" style:parent-style-name="Normal" style:family="paragraph">
      <style:paragraph-properties style:snap-to-layout-grid="false" fo:text-indent="5.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olumn181" style:family="table-column">
      <style:table-column-properties style:column-width="2.234in"/>
    </style:style>
    <style:style style:name="TableColumn182" style:family="table-column">
      <style:table-column-properties style:column-width="2.2298in"/>
    </style:style>
    <style:style style:name="TableColumn183" style:family="table-column">
      <style:table-column-properties style:column-width="2.2298in"/>
    </style:style>
    <style:style style:name="Table180" style:family="table">
      <style:table-properties style:width="6.6937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text-properties fo:color="#000000"/>
    </style:style>
    <style:style style:name="P189" style:parent-style-name="Normal" style:family="paragraph">
      <style:paragraph-properties style:snap-to-layout-grid="false"/>
      <style:text-properties fo:color="#000000"/>
    </style:style>
    <style:style style:name="P190" style:parent-style-name="Normal" style:family="paragraph">
      <style:paragraph-properties style:snap-to-layout-grid="false"/>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style:text-properties fo:color="#000000"/>
    </style:style>
    <style:style style:name="P193" style:parent-style-name="Normal" style:family="paragraph">
      <style:paragraph-properties style:snap-to-layout-grid="false"/>
      <style:text-properties fo:color="#000000"/>
    </style:style>
    <style:style style:name="P194" style:parent-style-name="Normal" style:family="paragraph">
      <style:paragraph-properties style:snap-to-layout-grid="false"/>
      <style:text-properties fo:color="#000000"/>
    </style:style>
    <style:style style:name="P195" style:parent-style-name="Normal" style:family="paragraph">
      <style:paragraph-properties style:snap-to-layout-grid="false"/>
      <style:text-properties fo:color="#000000"/>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style:text-properties fo:color="#000000"/>
    </style:style>
    <style:style style:name="P199" style:parent-style-name="Normal" style:family="paragraph">
      <style:paragraph-properties style:snap-to-layout-grid="false"/>
      <style:text-properties fo:color="#000000"/>
    </style:style>
    <style:style style:name="P200" style:parent-style-name="Normal" style:family="paragraph">
      <style:paragraph-properties style:snap-to-layout-grid="false"/>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font-size-complex="5.5pt"/>
    </style:style>
    <style:style style:name="P203" style:parent-style-name="Normal" style:family="paragraph">
      <style:paragraph-properties style:snap-to-layout-grid="false"/>
    </style:style>
    <style:style style:name="T204" style:parent-style-name="DefaultParagraphFont" style:family="text">
      <style:text-properties fo:color="#000000"/>
    </style:style>
    <style:style style:name="T205" style:parent-style-name="DefaultParagraphFont" style:family="text">
      <style:text-properties fo:color="#000000" style:text-position="sub 62.5%" style:font-size-complex="5.5pt"/>
    </style:style>
    <style:style style:name="T206" style:parent-style-name="DefaultParagraphFont" style:family="text">
      <style:text-properties fo:color="#000000"/>
    </style:style>
    <style:style style:name="T207" style:parent-style-name="DefaultParagraphFont" style:family="text">
      <style:text-properties fo:color="#000000" style:text-position="sub 62.5%" style:font-size-complex="5.5pt"/>
    </style:style>
    <style:style style:name="T208" style:parent-style-name="DefaultParagraphFont" style:family="text">
      <style:text-properties fo:color="#000000"/>
    </style:style>
    <style:style style:name="P209" style:parent-style-name="Normal" style:family="paragraph">
      <style:paragraph-properties style:snap-to-layout-grid="false"/>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text-properties fo:color="#000000"/>
    </style:style>
    <style:style style:name="P212" style:parent-style-name="Normal" style:family="paragraph">
      <style:paragraph-properties style:snap-to-layout-grid="false"/>
      <style:text-properties fo:color="#000000"/>
    </style:style>
    <style:style style:name="P213" style:parent-style-name="Normal" style:family="paragraph">
      <style:paragraph-properties style:snap-to-layout-grid="false"/>
      <style:text-properties fo:color="#000000"/>
    </style:style>
    <style:style style:name="P214" style:parent-style-name="Normal" style:family="paragraph">
      <style:paragraph-properties style:snap-to-layout-grid="false"/>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text-properties fo:color="#000000"/>
    </style:style>
    <style:style style:name="P217" style:parent-style-name="Normal" style:family="paragraph">
      <style:paragraph-properties style:snap-to-layout-grid="false"/>
      <style:text-properties fo:color="#000000"/>
    </style:style>
    <style:style style:name="P218" style:parent-style-name="Normal" style:family="paragraph">
      <style:paragraph-properties style:snap-to-layout-grid="false"/>
      <style:text-properties fo:color="#000000"/>
    </style:style>
    <style:style style:name="P219" style:parent-style-name="Normal" style:family="paragraph">
      <style:paragraph-properties style:snap-to-layout-grid="false"/>
      <style:text-properties fo:color="#000000"/>
    </style:style>
    <style:style style:name="P220" style:parent-style-name="Normal" style:family="paragraph">
      <style:paragraph-properties style:snap-to-layout-grid="false"/>
      <style:text-properties fo:color="#000000"/>
    </style:style>
    <style:style style:name="P221" style:parent-style-name="Normal" style:family="paragraph">
      <style:paragraph-properties style:snap-to-layout-grid="false"/>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center"/>
      <style:text-properties fo:color="#000000" style:font-size-complex="6pt"/>
    </style:style>
    <style:style style:name="P226" style:parent-style-name="Normal" style:family="paragraph">
      <style:paragraph-properties style:snap-to-layout-grid="false" fo:text-align="justify" fo:text-indent="0.4923in"/>
      <style:text-properties fo:color="#000000"/>
    </style:style>
    <style:style style:name="P227" style:parent-style-name="Normal" style:family="paragraph">
      <style:paragraph-properties style:snap-to-layout-grid="false" fo:text-align="center"/>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center"/>
      <style:text-properties fo:color="#000000" style:font-size-complex="6pt"/>
    </style:style>
    <style:style style:name="P232" style:parent-style-name="Normal" style:family="paragraph">
      <style:paragraph-properties style:snap-to-layout-grid="false" fo:text-align="justify" fo:text-indent="0.4923in"/>
      <style:text-properties fo:color="#000000"/>
    </style:style>
    <style:style style:name="P233" style:parent-style-name="Normal" style:family="paragraph">
      <style:paragraph-properties style:snap-to-layout-grid="false" fo:text-align="center"/>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b 62.5%" style:font-size-complex="5.5pt"/>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font-size-complex="5.5pt"/>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center"/>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style:snap-to-layout-grid="false" fo:text-align="center"/>
      <style:text-properties fo:color="#000000" style:font-size-complex="6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center"/>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style:snap-to-layout-grid="false" fo:text-align="center"/>
      <style:text-properties fo:color="#000000" style:font-size-complex="6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text-transform="uppercase"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center"/>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style:snap-to-layout-grid="false" fo:text-align="center"/>
      <style:text-properties fo:color="#000000" style:font-size-complex="6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center"/>
    </style:style>
    <style:style style:name="T292" style:parent-style-name="DefaultParagraphFont" style:family="text">
      <style:text-properties fo:color="#000000" style:font-size-complex="6pt"/>
    </style:style>
    <style:style style:name="P293" style:parent-style-name="Normal" style:family="paragraph">
      <style:paragraph-properties fo:break-before="page" style:snap-to-layout-grid="false" fo:text-indent="3.543in"/>
    </style:style>
    <style:style style:name="P294" style:parent-style-name="Normal" style:family="paragraph">
      <style:paragraph-properties style:snap-to-layout-grid="false" fo:text-indent="3.543in"/>
      <style:text-properties fo:color="#000000"/>
    </style:style>
    <style:style style:name="P295" style:parent-style-name="Normal" style:family="paragraph">
      <style:paragraph-properties style:snap-to-layout-grid="false" fo:text-indent="3.543in"/>
      <style:text-properties fo:color="#000000"/>
    </style:style>
    <style:style style:name="P296" style:parent-style-name="Normal" style:family="paragraph">
      <style:paragraph-properties style:snap-to-layout-grid="false" fo:text-indent="3.543in"/>
      <style:text-properties fo:color="#000000"/>
    </style:style>
    <style:style style:name="P297" style:parent-style-name="Normal" style:family="paragraph">
      <style:paragraph-properties style:snap-to-layout-grid="false" fo:text-indent="3.543in"/>
      <style:text-properties fo:color="#000000"/>
    </style:style>
    <style:style style:name="P298" style:parent-style-name="Normal" style:family="paragraph">
      <style:paragraph-properties style:snap-to-layout-grid="false" fo:text-align="center"/>
      <style:text-properties fo:color="#000000" style:font-size-complex="6pt"/>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style:snap-to-layout-grid="false" fo:text-align="center"/>
      <style:text-properties fo:color="#000000" style:font-size-complex="6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font-size-complex="5.5pt"/>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font-size-complex="5.5pt"/>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b 62.5%" style:font-size-complex="5.5pt"/>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text-properties fo:color="#000000"/>
    </style:style>
    <style:style style:name="P364" style:parent-style-name="Normal" style:family="paragraph">
      <style:paragraph-properties style:snap-to-layout-grid="false" fo:text-indent="5.383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text-properties fo:color="#000000"/>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style:snap-to-layout-grid="false" fo:text-indent="0.4923in"/>
      <style:text-properties fo:color="#000000"/>
    </style:style>
    <style:style style:name="TableColumn372" style:family="table-column">
      <style:table-column-properties style:column-width="2.2354in"/>
    </style:style>
    <style:style style:name="TableColumn373" style:family="table-column">
      <style:table-column-properties style:column-width="2.2298in"/>
    </style:style>
    <style:style style:name="TableColumn374" style:family="table-column">
      <style:table-column-properties style:column-width="2.2284in"/>
    </style:style>
    <style:style style:name="Table371" style:family="table">
      <style:table-properties style:width="6.6937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justify"/>
    </style:style>
    <style:style style:name="T380" style:parent-style-name="DefaultParagraphFont" style:family="text">
      <style:text-properties fo:color="#000000"/>
    </style:style>
    <style:style style:name="T381" style:parent-style-name="DefaultParagraphFont" style:family="text">
      <style:text-properties fo:color="#000000" style:text-position="sub 62.5%" style:font-size-complex="5.5pt"/>
    </style:style>
    <style:style style:name="T382" style:parent-style-name="DefaultParagraphFont" style:family="text">
      <style:text-properties fo:color="#000000"/>
    </style:style>
    <style:style style:name="P383" style:parent-style-name="Normal" style:family="paragraph">
      <style:paragraph-properties style:snap-to-layout-grid="false"/>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justify"/>
      <style:text-properties fo:color="#000000"/>
    </style:style>
    <style:style style:name="P386" style:parent-style-name="Normal" style:family="paragraph">
      <style:paragraph-properties style:snap-to-layout-grid="false"/>
      <style:text-properties fo:color="#000000"/>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text-properties fo:color="#000000"/>
    </style:style>
    <style:style style:name="P390" style:parent-style-name="Normal" style:family="paragraph">
      <style:paragraph-properties style:snap-to-layout-grid="false"/>
      <style:text-properties fo:color="#000000"/>
    </style:style>
    <style:style style:name="P391" style:parent-style-name="Normal" style:family="paragraph">
      <style:paragraph-properties style:snap-to-layout-grid="false"/>
      <style:text-properties fo:color="#000000"/>
    </style:style>
    <style:style style:name="P392" style:parent-style-name="Normal" style:family="paragraph">
      <style:paragraph-properties style:snap-to-layout-grid="false"/>
      <style:text-properties fo:color="#000000"/>
    </style:style>
    <style:style style:name="P393" style:parent-style-name="Normal" style:family="paragraph">
      <style:paragraph-properties style:snap-to-layout-grid="false"/>
      <style:text-properties fo:color="#000000"/>
    </style:style>
    <style:style style:name="P394" style:parent-style-name="Normal" style:family="paragraph">
      <style:paragraph-properties style:snap-to-layout-grid="false"/>
      <style:text-properties fo:color="#000000"/>
    </style:style>
    <style:style style:name="P395" style:parent-style-name="Normal" style:family="paragraph">
      <style:paragraph-properties style:snap-to-layout-grid="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font-size-complex="5.5pt"/>
    </style:style>
    <style:style style:name="P398" style:parent-style-name="Normal" style:family="paragraph">
      <style:paragraph-properties style:snap-to-layout-grid="false"/>
      <style:text-properties fo:color="#000000"/>
    </style:style>
    <style:style style:name="P399" style:parent-style-name="Normal" style:family="paragraph">
      <style:paragraph-properties style:snap-to-layout-grid="false"/>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ext-properties fo:color="#000000"/>
    </style:style>
    <style:style style:name="P402" style:parent-style-name="Normal" style:family="paragraph">
      <style:paragraph-properties style:snap-to-layout-grid="false"/>
      <style:text-properties fo:color="#000000"/>
    </style:style>
    <style:style style:name="P403" style:parent-style-name="Normal" style:family="paragraph">
      <style:paragraph-properties style:snap-to-layout-grid="false"/>
      <style:text-properties fo:color="#000000"/>
    </style:style>
    <style:style style:name="P404" style:parent-style-name="Normal" style:family="paragraph">
      <style:paragraph-properties style:snap-to-layout-grid="false"/>
      <style:text-properties fo:color="#000000"/>
    </style:style>
    <style:style style:name="P405" style:parent-style-name="Normal" style:family="paragraph">
      <style:paragraph-properties style:snap-to-layout-grid="false"/>
      <style:text-properties fo:color="#000000"/>
    </style:style>
    <style:style style:name="P406" style:parent-style-name="Normal" style:family="paragraph">
      <style:paragraph-properties style:snap-to-layout-grid="false"/>
      <style:text-properties fo:color="#000000"/>
    </style:style>
    <style:style style:name="P407" style:parent-style-name="Normal" style:family="paragraph">
      <style:paragraph-properties style:snap-to-layout-grid="false"/>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justify"/>
    </style:style>
    <style:style style:name="T410" style:parent-style-name="DefaultParagraphFont" style:family="text">
      <style:text-properties fo:color="#000000"/>
    </style:style>
    <style:style style:name="T411" style:parent-style-name="DefaultParagraphFont" style:family="text">
      <style:text-properties fo:color="#000000" style:text-position="sub 62.5%" style:font-size-complex="5.5pt"/>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style:style>
    <style:style style:name="T414" style:parent-style-name="DefaultParagraphFont" style:family="text">
      <style:text-properties fo:color="#000000"/>
    </style:style>
    <style:style style:name="T415" style:parent-style-name="DefaultParagraphFont" style:family="text">
      <style:text-properties fo:color="#000000" style:text-position="sub 62.5%" style:font-size-complex="5.5pt"/>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style:style>
    <style:style style:name="T418" style:parent-style-name="DefaultParagraphFont" style:family="text">
      <style:text-properties fo:color="#000000"/>
    </style:style>
    <style:style style:name="T419" style:parent-style-name="DefaultParagraphFont" style:family="text">
      <style:text-properties fo:color="#000000" style:text-position="sub 62.5%" style:font-size-complex="5.5pt"/>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style:style>
    <style:style style:name="T422" style:parent-style-name="DefaultParagraphFont" style:family="text">
      <style:text-properties fo:color="#000000"/>
    </style:style>
    <style:style style:name="T423" style:parent-style-name="DefaultParagraphFont" style:family="text">
      <style:text-properties fo:color="#000000" style:text-position="sub 62.5%" style:font-size-complex="5.5pt"/>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style:style>
    <style:style style:name="T426" style:parent-style-name="DefaultParagraphFont" style:family="text">
      <style:text-properties fo:color="#000000"/>
    </style:style>
    <style:style style:name="T427" style:parent-style-name="DefaultParagraphFont" style:family="text">
      <style:text-properties fo:color="#000000" style:text-position="sub 62.5%" style:font-size-complex="5.5pt"/>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style:style>
    <style:style style:name="T430" style:parent-style-name="DefaultParagraphFont" style:family="text">
      <style:text-properties fo:color="#000000"/>
    </style:style>
    <style:style style:name="T431" style:parent-style-name="DefaultParagraphFont" style:family="text">
      <style:text-properties fo:color="#000000" style:text-position="sub 62.5%" style:font-size-complex="5.5pt"/>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style:style>
    <style:style style:name="T434" style:parent-style-name="DefaultParagraphFont" style:family="text">
      <style:text-properties fo:color="#000000"/>
    </style:style>
    <style:style style:name="T435" style:parent-style-name="DefaultParagraphFont" style:family="text">
      <style:text-properties fo:color="#000000" style:text-position="sub 62.5%" style:font-size-complex="5.5pt"/>
    </style:style>
    <style:style style:name="T436" style:parent-style-name="DefaultParagraphFont" style:family="text">
      <style:text-properties fo:color="#000000"/>
    </style:style>
    <style:style style:name="P437" style:parent-style-name="Normal" style:family="paragraph">
      <style:paragraph-properties style:snap-to-layout-grid="false"/>
      <style:text-properties fo:color="#000000"/>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justify"/>
    </style:style>
    <style:style style:name="T441" style:parent-style-name="DefaultParagraphFont" style:family="text">
      <style:text-properties fo:color="#000000" style:text-position="super 62.5%" style:font-size-complex="5.5pt"/>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font-size-complex="5.5pt"/>
    </style:style>
    <style:style style:name="T444" style:parent-style-name="DefaultParagraphFont" style:family="text">
      <style:text-properties fo:color="#000000"/>
    </style:style>
    <style:style style:name="P445" style:parent-style-name="Normal" style:family="paragraph">
      <style:paragraph-properties style:snap-to-layout-grid="false"/>
      <style:text-properties fo:color="#000000"/>
    </style:style>
    <style:style style:name="P446" style:parent-style-name="Normal" style:family="paragraph">
      <style:paragraph-properties style:snap-to-layout-grid="false"/>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center"/>
    </style:style>
    <style:style style:name="T4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ai nepavojingo gaminio ženklo (ANGŽ) suteikimo plonojo Popieriaus Gaminiams KRiterijų patvirtinimo</text:p>
      <text:p text:style-name="P15"/>
      <text:p text:style-name="P16">2003 m. gegužės 28 d. Nr. 257</text:p>
      <text:p text:style-name="P17">Vilnius</text:p>
      <text:p text:style-name="P18"/>
      <text:p text:style-name="P19"/>
      <text:p text:style-name="P20"><text:span text:style-name="T21">Vykdydamas Lietuvos Respublikos Vyriausybės 2003 m. kovo 5 d. nutarimu Nr. 292 „Dėl Lietuvos pasirengimo narystei Europos Sąjungoje programos (Nacionalinė<text:s/></text:span><text:span text:style-name="T22">Acquis<text:s/></text:span><text:span text:style-name="T23">priėmimo programa) teisės derinimo priemonių ir<text:s/></text:span><text:span text:style-name="T24">Acquis<text:s/></text:span><text:span text:style-name="T25">įgyvendinimo priemonių 2003 metų planų patvirtinimo“ (Žin., 2003, Nr.<text:s/></text:span><text:a xlink:href="https://www.e-tar.lt/portal/lt/legalAct/TAR.FCE17C6B07F7" office:target-frame-name="_blank" xlink:show="new"><text:span text:style-name="T26">25-1019</text:span></text:a><text:span text:style-name="T27">) patvirtinto 2003 metų plano 3.22 skyriaus „Aplinka“ 3.22.6 poskyryje „Pramoninės taršos kontrolė ir rizikos valdymas“ patvirtintą<text:s/></text:span><text:span text:style-name="T28">Acquis<text:s/></text:span><text:span text:style-name="T29">teisės derinimo priemonę, kurios kodas 3.22.6-T30,</text:span></text:p>
      <text:p text:style-name="P30"><text:span text:style-name="T31">1</text:span><text:span text:style-name="T32">.<text:s/></text:span><text:span text:style-name="T33">Tvirtinu</text:span><text:span text:style-name="T34"><text:s/>Aplinkai nepavojingo gaminio ženklo (ANGŽ) suteikimo plonojo popieriaus gaminiams kriterijus (pridedama).</text:span></text:p>
      <text:p text:style-name="P35"><text:span text:style-name="T36">2</text:span><text:span text:style-name="T37">.<text:s/></text:span><text:span text:style-name="T38">Nustatau</text:span><text:span text:style-name="T39">, kad patvirtinti Aplinkai nepavojingo gaminio ženklo (ANGŽ) suteikimo plonojo popieriaus gaminiams kriterijai galioja trejus metus.</text:span></text:p>
      <text:p text:style-name="P40"><text:span text:style-name="T41">3</text:span><text:span text:style-name="T42">.<text:s/></text:span><text:span text:style-name="T43">Laikau</text:span><text:span text:style-name="T44"><text:s/>netekusiais galios Lietuvos Respublikos aplinkos ministro įsakymus:</text:span></text:p>
      <text:p text:style-name="P45"><text:span text:style-name="T46">3.1</text:span><text:span text:style-name="T47">. 2000 m. rugsėjo 11 d. Nr. 375 „Dėl aplinkai nepavojingo gaminio ženklo suteikimo tualetiniam popieriui kriterijų galiojimo“ (Žin., 2000, Nr.<text:s/></text:span><text:a xlink:href="https://www.e-tar.lt/portal/lt/legalAct/TAR.91EF3CC89763" office:target-frame-name="_blank" xlink:show="new"><text:span text:style-name="T48">79-2398</text:span></text:a><text:span text:style-name="T49">);</text:span></text:p>
      <text:p text:style-name="P50"><text:span text:style-name="T51">3.2</text:span><text:span text:style-name="T52">. 2001 m. kovo 5 d. Nr. 133 „Dėl aplinkai nepavojingo gaminio ženklo suteikimo virtuviniams higieniniams rankšluosčiams kriterijų galiojimo“ (Žin., 2001, Nr.<text:s/></text:span><text:a xlink:href="https://www.e-tar.lt/portal/lt/legalAct/TAR.AC75BD6E3399" office:target-frame-name="_blank" xlink:show="new"><text:span text:style-name="T53">22-751</text:span></text:a><text:span text:style-name="T54">).</text:span></text:p>
      <text:p text:style-name="P55"><text:span text:style-name="T56">4</text:span><text:span text:style-name="T57">. Aplinkos ministerijos informacijos kompiuterinėje sistemoje<text:s/></text:span><text:span text:style-name="T58">vadovautis</text:span><text:span text:style-name="T59"><text:s/>reikšminiu žodžiu „auditas“.</text:span></text:p>
      <text:p text:style-name="P60"/>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p>
      <text:p text:style-name="P69">2003 m. gegužės 28 d. įsakymu Nr. 257</text:p>
      <text:p text:style-name="P70"/>
      <text:p text:style-name="P71"><text:span text:style-name="T72">Aplinkai nepavojingo gaminio ženklo (ANGŽ) suteikimo plonojo popieriaus gaminiams kriterij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uteikiant gaminiui aplinkai nepavojingo gaminio ženklą (toliau – ANGŽ), siekiama padėti vartotojams atpažinti gaminius, mažiau kenksmingus aplinkai, o gamintojus ir importuotojus skatinti tiekti vartotojams palankesnius aplinkai gaminius bei sudaryti palankesnes sąlygas Lietuvos Respublikos gaminiams patekti į Europos Sąjungos ir kitų šalių rinkas.</text:span></text:p>
      <text:p text:style-name="P82"><text:span text:style-name="T83">2</text:span><text:span text:style-name="T84">. Nustatant plonojo popieriaus gaminiams ANGŽ suteikimo kriterijus, siekiama:</text:span></text:p>
      <text:p text:style-name="P85"><text:span text:style-name="T86">2.1</text:span><text:span text:style-name="T87">. mažinti toksiškų ar kitaip teršiančių medžiagų išleidimą į aplinką;</text:span></text:p>
      <text:p text:style-name="P88"><text:span text:style-name="T89">2.2</text:span><text:span text:style-name="T90">. mažinti energetines sąnaudas, kartu mažinant kenksmingą poveikį aplinkai (visuotinis atšilimas, rūgštūs lietūs, neatsinaujinančių energijos šaltinių nykimas);</text:span></text:p>
      <text:p text:style-name="P91"><text:span text:style-name="T92">2.3</text:span><text:span text:style-name="T93">. mažinti susidarančių atliekų kiekius bei optimaliau jas panaudoti;</text:span></text:p>
      <text:p text:style-name="P94"><text:span text:style-name="T95">2.4</text:span><text:span text:style-name="T96">. laikytis darnaus vystymosi ir miškų apsaugos principų.</text:span></text:p>
      <text:p text:style-name="P97"><text:span text:style-name="T98">3</text:span><text:span text:style-name="T99">. ANGŽ suteikimo kriterijai taikomi Lietuvos Respublikoje pagamintiems ir importuojamiems iš kitų šalių plonojo popieriaus gaminiams.</text:span></text:p>
      <text:p text:style-name="P100"><text:span text:style-name="T101">4</text:span><text:span text:style-name="T102">. Suteikdama ANGŽ, kompetentinga institucija savo vertinimuose gali atsižvelgti į siekiančiojo gauti ANGŽ turimus aplinkosaugos vadybos sertifikatus pagal Aplinkosaugos vadybos ir audito schemą (AVAS) (Council Reguliation (EEC) No. 1836/93 allowing voluntary participation by companies in the industrial sector in a Community Eco – Management and Audit Scheme), (EMAS) ar pagal LST ISO 14 000, bet jie nėra būtini siekiant gauti ANGŽ.</text:span></text:p>
      <text:p text:style-name="P103"><text:span text:style-name="T104">5</text:span><text:span text:style-name="T105">. ANGŽ suteikimo plonojo popieriaus gaminiams kriterijai parengti vadovaujantis:</text:span></text:p>
      <text:p text:style-name="P106"><text:span text:style-name="T107">5.1</text:span><text:span text:style-name="T108">. Europos Sąjungos Komisijos 1998 m. sausio 7 d. sprendimu 98/94/EB „Dėl Bendrijos ekologinio ženklo suteikimo plonojo popieriaus gaminiams ekologinių kriterijų“ (Commision Decision of 7 January 1998 establishing the ecological criteria for the award of the Community eco-label to tissue – paper products, 98/94/EC);</text:span></text:p>
      <text:p text:style-name="P109"><text:span text:style-name="T110">5.2</text:span><text:span text:style-name="T111">. Europos Sąjungos 2000 m. birželio 15 d. pakeistu sprendimu 2000/413/EB „Dėl Bendrijos ekologinio ženklo suteikimo plonojo popieriaus gaminiams ekologinių kriterijų“ (Commission Decision of 15 June 2000 modifying establishing the ecological criteria for the award of the Community eco-label to tissue – paper products, 2000/413/EC);</text:span></text:p>
      <text:p text:style-name="P112"><text:span text:style-name="T113">5.3</text:span><text:span text:style-name="T114">. 5.1 ir 5.2 punktuose nurodyti</text:span><text:span text:style-name="T115"><text:s/></text:span><text:span text:style-name="T116">Europos</text:span><text:span text:style-name="T117"><text:s/></text:span><text:span text:style-name="T118">Sąjungos</text:span><text:span text:style-name="T119"><text:s/></text:span><text:span text:style-name="T120">Komisijos nutarimai „Dėl Bendrijos ekologinio ženklo suteikimo plonojo popieriaus gaminiams kriterijų“ sujungia anksčiau skelbtus Europos Sąjungos Komisijos sprendimus: 1994 m. lapkričio 14 d. sprendimą 94/924/EB „Dėl Bendrijos ekologinio ženklo suteikimo tualetiniam popieriui ekologinių kriterijų“ (Commission decision of 17 November 1994 establishing the ecological criteria for the award of the Community eco – label toilet paper, 94/924/EC) ir 1994 m. lapkričio 14 d. sprendimą 94/925/EB „Dėl Bendrijos ekologinio ženklo suteikimo virtuviniams rankšluosčiams ekologinių kriterijų“ (Commission decision of 17 November 1994 establishing the ecological criteria for the award of the Community eco – label to kitchen rolls, 94/925/EC) viename dokumente.</text:span></text:p>
      <text:p text:style-name="P121"/>
      <text:p text:style-name="P122"><text:span text:style-name="T123">II</text:span><text:span text:style-name="T124">.<text:s/></text:span><text:span text:style-name="T125">Gaminių grupės, kuriai gali būti suteiktas ANGŽ, apibūdinimas</text:span></text:p>
      <text:p text:style-name="P126"/>
      <text:p text:style-name="P127"><text:span text:style-name="T128">6</text:span><text:span text:style-name="T129">. ANGŽ suteikimo kriterijai taikomi plonojo popieriaus gaminiams, kurie yra lakštų ar ritinių pavidalo ir naudojami asmeninės higienos reikmėms, skysčiams sugerti ir (arba) nešvarių paviršių valymui. Plonojo popieriaus gaminiai gali būti vieno ar kelių krepuotų ar su įspaudais popieriaus sluoksnių. Plonojo popieriaus gaminiai gali būti pagaminti naudojant plaušieną, pagamintą iš pirminės miško medienos, iš antrinių žaliavų perdirbimo plaušienos arba jų mišinio.<text:s/></text:span><text:soft-page-break/><text:span text:style-name="T130">Mediena plaušienos gamybai turi būti gauta iš miškų, kuriuose taikomi darnaus vystymosi (subalansuotos plėtros) principai.</text:span></text:p>
      <text:p text:style-name="P131"><text:span text:style-name="T132">7</text:span><text:span text:style-name="T133">. ANGŽ suteikimo kriterijai netaikomi laminuoto (apsauginiu sluoksniu padengtiems) plonojo popieriaus gaminiams.</text:span></text:p>
      <text:p text:style-name="P134"/>
      <text:p text:style-name="P135"><text:span text:style-name="T136">III</text:span><text:span text:style-name="T137">.<text:s/></text:span><text:span text:style-name="T138">ANGŽ suteikimo plonojo POPIERIAUS GAMINIams kriterijų grupės</text:span></text:p>
      <text:p text:style-name="P139"/>
      <text:p text:style-name="P140"><text:span text:style-name="T141">8</text:span><text:span text:style-name="T142">. ANGŽ<text:s/></text:span><text:span text:style-name="T143">suteikimo kriterijai plonojo popieriaus gaminiams skirstomi į tris grupes:</text:span></text:p>
      <text:p text:style-name="P144"><text:span text:style-name="T145">8.1</text:span><text:span text:style-name="T146">. plonojo popieriaus gaminių gamybos technologinio proceso išmetamiems į aplinką teršalams taikomi kriterijai;</text:span></text:p>
      <text:p text:style-name="P147"><text:span text:style-name="T148">8.2</text:span><text:span text:style-name="T149">. plonojo popieriaus gaminių gamybai naudojamos medienos išgavimo kriterijai;</text:span></text:p>
      <text:p text:style-name="P150"><text:span text:style-name="T151">8.3</text:span><text:span text:style-name="T152">. plonojo popieriaus gaminių gamybos metu susidarančių kietų atliekų mažinimo kriterijai.</text:span></text:p>
      <text:p text:style-name="P153"/>
      <text:p text:style-name="P154"><text:span text:style-name="T155">IV</text:span><text:span text:style-name="T156">.<text:s/></text:span><text:span text:style-name="T157">ANGŽ suteikimo plonojo popieriaus gaminiams kriterijų verčių nustatymo tvarka</text:span></text:p>
      <text:p text:style-name="P158"/>
      <text:p text:style-name="P159"><text:span text:style-name="T160">9</text:span><text:span text:style-name="T161">. ANGŽ suteikimo plonojo popieriaus gaminiams kriterijų verčių nustatymo tvarka pateikiama šio dokumento priede.</text:span></text:p>
      <text:p text:style-name="P162"/>
      <text:p text:style-name="P163"><text:span text:style-name="T164">V</text:span><text:span text:style-name="T165">.<text:s/></text:span><text:span text:style-name="T166">plonojo POPIERIAUS GAMINIŲ GAMYBOS TECHNOLOGINIO PROCESO EMISIJOMS TAIKOMI ANGŽ suteikimo KRITERIJAI</text:span></text:p>
      <text:p text:style-name="P167"/>
      <text:p text:style-name="P168"><text:span text:style-name="T169">10</text:span><text:span text:style-name="T170">. ANGŽ gali būti suteikiami plonojo popieriaus gaminiams, kai jų gamybos metu išmetami į aplinką (į vandenį ir orą) teršalai: cheminis deguonies suvartojimas (ChDS), adsorbuojamųjų organinių halogenidų (AOH), anglies dioksido (CO</text:span><text:span text:style-name="T171">2</text:span><text:span text:style-name="T172">)</text:span><text:span text:style-name="T173"><text:s/></text:span><text:span text:style-name="T174">ir sieros dioksido (SO</text:span><text:span text:style-name="T175">2)</text:span><text:span text:style-name="T176"><text:s/>kiekiai, yra įvertinti apkrovos taškais (L) ir atitinkamais koeficientais (C) bei atitinka vertes, pateikiamas 1 lentelėje:</text:span></text:p>
      <text:p text:style-name="P177"><text:span text:style-name="T178">1</text:span><text:span text:style-name="T179"><text:s/>lentelė</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ršalo pavadinimas</text:p>
          </table:table-cell>
          <table:table-cell table:style-name="TableCell187">
            <text:p text:style-name="P188">Teršalo koeficientas (C)</text:p>
            <text:p text:style-name="P189">kg/tonai pagaminto plonojo popieriaus</text:p>
            <text:p text:style-name="P190">(popierius džiovinamas oru)</text:p>
          </table:table-cell>
          <table:table-cell table:style-name="TableCell191">
            <text:p text:style-name="P192">Teršalo ribinė vertė (H),</text:p>
            <text:p text:style-name="P193">kg/tonai pagaminto plonojo popieriaus</text:p>
            <text:p text:style-name="P194">(popierius džiovinamas oru)</text:p>
            <text:p text:style-name="P195"/>
          </table:table-cell>
        </table:table-row>
        <table:table-row table:style-name="TableRow196">
          <table:table-cell table:style-name="TableCell197">
            <text:p text:style-name="P198">ChDS</text:p>
            <text:p text:style-name="P199">AOH</text:p>
            <text:p text:style-name="P200"><text:span text:style-name="T201">CO</text:span><text:span text:style-name="T202">2</text:span></text:p>
            <text:p text:style-name="P203"><text:span text:style-name="T204">SO</text:span><text:span text:style-name="T205">2</text:span><text:span text:style-name="T206">, perskaičiuotas</text:span><text:span text:style-name="T207"><text:s/></text:span><text:span text:style-name="T208">į S</text:span></text:p>
            <text:p text:style-name="P209"/>
          </table:table-cell>
          <table:table-cell table:style-name="TableCell210">
            <text:p text:style-name="P211">C1 = 15</text:p>
            <text:p text:style-name="P212">C2 = 0,2</text:p>
            <text:p text:style-name="P213">C3 = 1500</text:p>
            <text:p text:style-name="P214">C4 = 1,0</text:p>
          </table:table-cell>
          <table:table-cell table:style-name="TableCell215">
            <text:p text:style-name="P216">H1= 40</text:p>
            <text:p text:style-name="P217">H2 = 0,5</text:p>
            <text:p text:style-name="P218">H3 = 3750</text:p>
            <text:p text:style-name="P219">H4 = 2,5</text:p>
            <text:p text:style-name="P220"/>
          </table:table-cell>
        </table:table-row>
      </table:table>
      <text:p text:style-name="P221"/>
      <text:p text:style-name="P222"><text:span text:style-name="T223">11</text:span><text:span text:style-name="T224">. ANGŽ gali būti suteikti plonojo popieriaus gaminiams, kai plaušienos ir gaminių gamybos metu išmetamo į aplinką teršalo apkrovos taškas (Li) yra apskaičiuojamas pagal 1 lygtį:</text:span></text:p>
      <text:p text:style-name="P225"/>
      <text:p text:style-name="P226">Li = (parametro (i) vertė)/Ci<text:s/><text:tab/>(1 lygtis).</text:p>
      <text:p text:style-name="P227"/>
      <text:p text:style-name="P228"><text:span text:style-name="T229">12</text:span><text:span text:style-name="T230">. ANGŽ gali būti suteiktas plonojo popieriaus gaminiams, kai plaušienos ir gaminių gamybos metu išmetamų į aplinką teršalų apkrovos taškų suma (P) apskaičiuojama pagal 2 lygtį:</text:span></text:p>
      <text:p text:style-name="P231"/>
      <text:p text:style-name="P232">P = L1 + L2 +L3 + L4<text:s/><text:tab/>(2 lygtis).</text:p>
      <text:p text:style-name="P233"/>
      <text:p text:style-name="P234"><text:span text:style-name="T235">13</text:span><text:span text:style-name="T236">. ANGŽ gali būti suteiktas plonojo popieriaus gaminiams, kai plaušienos ir jų gamybos metu išmetamų į aplinką teršalų: ChDS, AOH, CO</text:span><text:span text:style-name="T237">2</text:span><text:span text:style-name="T238">, SO</text:span><text:span text:style-name="T239">2<text:s/></text:span><text:span text:style-name="T240">(perskaičiuotas į S) faktinės vertės neviršija 1 lentelėje pateiktų ribinių verčių (H).</text:span></text:p>
      <text:p text:style-name="P241"><text:span text:style-name="T242">14</text:span><text:span text:style-name="T243">. ANGŽ gali būti suteiktas plonojo popieriaus gaminiams, kai plaušienos ir gaminių gamybos metu išmetamų į aplinką teršalų apkrovos taškų suma, apskaičiuota pagal 2 lygtį, neviršija 4 taškų.</text:span></text:p>
      <text:p text:style-name="P244"/>
      <text:p text:style-name="P245"><text:span text:style-name="T246">VI</text:span><text:span text:style-name="T247">.<text:s/></text:span><text:span text:style-name="T248">plonojo popieriaus gaminių gamybAI NAUDOJAMOS MEDIENOS išgavimo angž suteikimo kriterijai</text:span></text:p>
      <text:p text:style-name="P249"/>
      <text:p text:style-name="P250"><text:span text:style-name="T251">15</text:span><text:span text:style-name="T252">. ANGŽ gali būti suteiktas plonojo popieriaus gaminiams, kai pateikiama deklaracija, pranešimas ar kitas dokumentas, įrodantis, kad mediena, iš kurios pagaminta plaušiena plonojo popieriaus gaminiams gaminti, buvo pagaminta iš miško medžiagos, gautos iš miškų, kuriuose užtikrinami darnaus vystymosi (subalansuotos plėtros) principai. Europoje augantiems miškams darnaus vystymosi principai turi atitikti darnaus vystymosi rekomendacijas, priimtas Europos miškų apsaugos konferencijose (Helsinkis, 1993, Lisabona, 1998), už Europos ribų šie principai turi atitikti kitų tarptautinių dokumentų rekomendacijas, tokių kaip 1992 m. birželio mėnesį Rio de Žaneire įvykusios Jungtinių Tautų aplinkos ir plėtros deklaracijos sprendimai bei kita.</text:span></text:p>
      <text:p text:style-name="P253"/>
      <text:p text:style-name="P254"><text:span text:style-name="T255">VII</text:span><text:span text:style-name="T256">. plonojo popieriaus gaminių gamybos atliekų mažinimo aNGŽ<text:s/></text:span></text:p>
      <text:p text:style-name="P257"><text:span text:style-name="T258">suteikimo kriterijai</text:span></text:p>
      <text:p text:style-name="P259"/>
      <text:p text:style-name="P260"><text:span text:style-name="T261">16</text:span><text:span text:style-name="T262">. ANGŽ<text:s/></text:span><text:span text:style-name="T263">gali būti suteiktas plonojo popieriaus gaminiams, kai plaušienos ir plonojo popieriaus gaminių gamintojai gali pateikti dokumentus, įrodančius, kad jų gamykloje (ar gamyklose) įdiegta susidarančių atliekų bei gaunamų iš kitur popieriaus atliekų perdirbimo sistema. Šiuose dokumentuose turi būti aprašyti šie klausimai:</text:span></text:p>
      <text:p text:style-name="P264"><text:span text:style-name="T265">16.1</text:span><text:span text:style-name="T266">. antrinių popieriaus žaliavų surinkimo iš bendro atliekų srauto ir jų panaudojimo galimybės (nereikalaujama, kad būtų panaudota 100 % popieriaus atliekų arba 100 % plaušienos, pagamintos iš antrinių žaliavų);</text:span></text:p>
      <text:p text:style-name="P267"><text:span text:style-name="T268">16.2</text:span><text:span text:style-name="T269">. kokia dalis antrinių popieriaus žaliavų panaudojama jas sudeginant, gaminant vandens garus technologinio proceso reikmėms;</text:span></text:p>
      <text:p text:style-name="P270"><text:span text:style-name="T271">16.3</text:span><text:span text:style-name="T272">. pavojingų aplinkai atliekų tvarkymas.</text:span></text:p>
      <text:p text:style-name="P273"/>
      <text:p text:style-name="P274"><text:span text:style-name="T275">VIII</text:span><text:span text:style-name="T276">.<text:s/></text:span><text:span text:style-name="T277">INFORMACIJA VARTOTOJUI</text:span></text:p>
      <text:p text:style-name="P278"/>
      <text:p text:style-name="P279"><text:span text:style-name="T280">17</text:span><text:span text:style-name="T281">. ANGŽ gali būti suteiktas plonojo popierius gaminiams, kurie atitinka Lietuvos Respublikos standartų reikalavimus šiems gaminiams.</text:span></text:p>
      <text:p text:style-name="P282"><text:span text:style-name="T283">18</text:span><text:span text:style-name="T284">. Kai ANGŽ suteiktas plonojo popieriaus gaminiams, ant šių gaminių pirminės ir antrinės pakuočių pateikiama tokia informacija:</text:span></text:p>
      <text:p text:style-name="P285"><text:span text:style-name="T286">18.1</text:span><text:span text:style-name="T287">. „Šiam gaminiui suteiktas ANGŽ, nes jį gaminant mažiau teršiamas vanduo, mažinamas susidarančių atliekų kiekis, globalaus atšilimo efektas bei rūgštėjimas, taip pat taikomi miškų darnaus vystymosi principai“.</text:span></text:p>
      <text:p text:style-name="P288"><text:span text:style-name="T289">18.2</text:span><text:span text:style-name="T290">. Gamintojas gali papildomai nurodyti, koks kiekis antrinių žaliavų buvo panaudotas gaminant šiuos plonojo popieriaus gaminius.</text:span></text:p>
      <text:p text:style-name="P291"><text:span text:style-name="T292">______________</text:span></text:p>
      <text:p text:style-name="P293"/>
      <text:soft-page-break/>
      <text:p text:style-name="P294">Aplinkai nepavojingo gaminio ženklo (ANGŽ)<text:s/></text:p>
      <text:p text:style-name="P295">suteikimo plonojo popieriaus gaminiams<text:s/></text:p>
      <text:p text:style-name="P296">kriterijų</text:p>
      <text:p text:style-name="P297">priedas</text:p>
      <text:p text:style-name="P298"/>
      <text:p text:style-name="P299"><text:span text:style-name="T300">I</text:span><text:span text:style-name="T301">.<text:s/></text:span><text:span text:style-name="T302">ANGž suteikimo plonojo popieriaus gaminiams kriterijų verčių nustatymo Tvarka</text:span></text:p>
      <text:p text:style-name="P303"/>
      <text:p text:style-name="P304"><text:span text:style-name="T305">1</text:span><text:span text:style-name="T306">. Plonojo popieriaus gaminių tyrimai atliekami vadovaujantis LST ENV 12625-2: 2001 Lt. Plonasis popierius ir jo gaminiai. 2 dalis. Bandinių atrankos ir kondicionavimo metodai. (Tissue paper and tissue products – Part 2: Procedures for sampling and conditioning).</text:span></text:p>
      <text:p text:style-name="P307"><text:span text:style-name="T308">2</text:span><text:span text:style-name="T309">. Plonojo popieriaus gaminių gamybos technologinio proceso išmetamų į aplinką teršalų faktinės vertės nustatomos atliekant matavimus per 12 mėnesių.</text:span></text:p>
      <text:p text:style-name="P310"><text:span text:style-name="T311">3</text:span><text:span text:style-name="T312">. Pastačius naują įmonę plonojo popieriaus gaminių gamybai ar rekonstravus šių gaminių gamyklą, technologinio proceso teršalų emisijos verčių matavimai turi būti atliekami ne trumpiau nei tris mėnesius, matavimai atliekami tik visiškai nusistovėjus nepertraukiamam gamybos procesui.</text:span></text:p>
      <text:p text:style-name="P313"><text:span text:style-name="T314">4</text:span><text:span text:style-name="T315">. Jeigu plonojo popieriaus gaminiai buvo gaminami iš skirtingos kokybės plaušienos, technologinio proceso metu į aplinką išmestų teršalų faktinės vertės apskaičiuojamos atsižvelgiant į panaudotos plonojo popieriaus gaminiui gaminti plaušienos masės vidutinį kiekį.</text:span></text:p>
      <text:p text:style-name="P316"><text:span text:style-name="T317">5</text:span><text:span text:style-name="T318">. Plonojo popieriaus gaminių gamybos technologinio proceso į aplinką išmestų teršalų faktinės vertės apskaičiuojamos sudedant išmestų į aplinką teršalų kiekius, susidarančius gaminant plaušieną, ir teršalų kiekius, susidarančius gaminant patį gaminį.</text:span></text:p>
      <text:p text:style-name="P319"><text:span text:style-name="T320">6</text:span><text:span text:style-name="T321">. Jeigu plaušienos ar plonojo popieriaus gaminių gamintojas vienoje įmonėje gamina kelių rūšių gaminius, siekiant gauti ANGŽ tik vienam iš šių gaminių, būtina atskirti šio gaminio gamybą nuo kitų gaminių ir tiksliai nurodyti atskirto gaminio gamybos metu susidariusių teršalų emisijos vietas. Teršalų emisijos vietų parinkimas turi būti techniškai pagrįstas ir jose turi būti įmanoma atlikti atitinkamus matavimus; visa tai turi būti aprašyta atitinkamuose dokumentuose.</text:span></text:p>
      <text:p text:style-name="P322"><text:span text:style-name="T323">7</text:span><text:span text:style-name="T324">. Plonojo popieriaus gaminių technologinio proceso išleidimo į vandenį teršalų faktinės vertės turi būti nustatomos nuotekose, susidariusiose gaminant plaušieną plonojo popieriaus gaminiams bei plonojo popieriaus gamybos metu, po jų valymo įmonės ar komunaliniuose įrenginiuose, nefiltruotuose ir nenusėsdintuose nuotekų mėginiuose.</text:span></text:p>
      <text:p text:style-name="P325"><text:span text:style-name="T326">8</text:span><text:span text:style-name="T327">. Visus matavimus gali atlikti akredituotos laboratorijos ar nepriklausomos tyrimų institucijos, atitinkančios standarto LST EN 45 001 (Bendrieji bandymų laboratorijoms keliami reikalavimai) reikalavimus.</text:span></text:p>
      <text:p text:style-name="P328"><text:span text:style-name="T329">9</text:span><text:span text:style-name="T330">. Plaušieną ir plonojo popieriaus gaminius gaminančių įmonių laboratorijos gali atlikti į aplinką išmetamų teršalų matavimus, jeigu jos visiškai atitinka šiuos reikalavimus:</text:span></text:p>
      <text:p text:style-name="P331"><text:span text:style-name="T332">9.1</text:span><text:span text:style-name="T333">. jeigu šių laboratorijų atliekamus matavimus tikrina akredituotos ar turinčios teisę tai daryti laboratorijos;</text:span></text:p>
      <text:p text:style-name="P334"><text:span text:style-name="T335">9.2</text:span><text:span text:style-name="T336">. jeigu gamintojas yra įdiegęs kokybės valdymo sistemas, kurios apima ir ėminių paėmimo bei analizės priežiūrą, pagal Lietuvos Respublikos standartus: LST EN ISO 9001:2001 „Kokybės vadybos sistemos. Reikalavimai“ ir LST EN ISO 9002:1995 „Kokybės sistemos. Kokybės užtikrinimo gaminant, įrengiant ir prižiūrint modelis“;</text:span></text:p>
      <text:p text:style-name="P337"><text:span text:style-name="T338">9.3</text:span><text:span text:style-name="T339">. jeigu gamintojo laboratorija atitinka geros laboratorinės praktikos reikalavimus.</text:span></text:p>
      <text:p text:style-name="P340"><text:span text:style-name="T341">10</text:span><text:span text:style-name="T342">. Cheminis deguonies suvartojimas (ChDS) nustatomas bichromatinės oksidacijos metodu. Minimalus matavimų dažnis turi būti bent vienas tyrimas per mėnesį.</text:span></text:p>
      <text:p text:style-name="P343"><text:span text:style-name="T344">11</text:span><text:span text:style-name="T345">. Nustatant adsorbuotus organinius halogenus (AOH), minimalus matavimų dažnis turi būti bent vienas tyrimas per mėnesį. Naudojant trumpesnį nei vienerių metų tyrimo laikotarpį, minimalus tyrimų laikotarpis turi apimti bent tris mėnesius. AOH gali būti nustatomi vadovaujantis LST EN 1485:2002 „Vandens kokybė. Adsorbuojamųjų organinių halogenidų (AOH) nustatymas“.</text:span></text:p>
      <text:p text:style-name="P346"><text:span text:style-name="T347">Jeigu popieriaus gamybos metu nenaudojami technologiniai procesai su organiniais halogenais, tai AOH netiriami.</text:span></text:p>
      <text:p text:style-name="P348"><text:span text:style-name="T349">12</text:span><text:span text:style-name="T350">. Pretendentas ANGŽ gauti turi pateikti duomenis apie išmetamo į orą anglies dioksido kiekius, nurodydamas visą CO</text:span><text:span text:style-name="T351">2</text:span><text:span text:style-name="T352"><text:s/>kiekį, susidarantį deginant neatsinaujinančio kuro išteklius, naudojamus gaminant plaušieną ir plonąjį popierių, įskaitant ir CO</text:span><text:span text:style-name="T353">2</text:span><text:span text:style-name="T354"><text:s/>kiekius, susidarančius gaminant elektros energiją tiek įmonėje, tiek už jos ribų.</text:span></text:p>
      <text:p text:style-name="P355"><text:span text:style-name="T356">12.1</text:span><text:span text:style-name="T357">. Anglies dioksido kiekiai, susidarantys deginant kurą iš neatsinaujinančių kuro išteklių ar gaminant elektros energiją, apskaičiuojami pasinaudojant 1 lentele.</text:span></text:p>
      <text:p text:style-name="P358"><text:span text:style-name="T359">12.2</text:span><text:span text:style-name="T360">. Visose Europos Sąjungos šalyse į orą išmetamo CO</text:span><text:span text:style-name="T361">2</text:span><text:span text:style-name="T362"><text:s/>kiekis, susidarantis gaminant elektros energiją, apskaičiuojamas vadovaujantis 1 lentelėje pateiktais duomenimis.</text:span></text:p>
      <text:p text:style-name="P363"/>
      <text:p text:style-name="P364"><text:span text:style-name="T365">1</text:span><text:span text:style-name="T366"><text:s/>lentelė</text:span></text:p>
      <text:p text:style-name="P367"/>
      <text:p text:style-name="P368"><text:span text:style-name="T369">Anglies dioksido kiekis, išsiskiriantis deginant kurą, iš neatsinaujinančio kuro išteklių ar gaminant elektros energiją</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Kuro pavadinimas</text:p>
          </table:table-cell>
          <table:table-cell table:style-name="TableCell378">
            <text:p text:style-name="P379"><text:span text:style-name="T380">CO</text:span><text:span text:style-name="T381">2<text:s/></text:span><text:span text:style-name="T382">kiekis, išmetamas į orą</text:span></text:p>
            <text:p text:style-name="P383"/>
          </table:table-cell>
          <table:table-cell table:style-name="TableCell384">
            <text:p text:style-name="P385">Vienetai</text:p>
            <text:p text:style-name="P386"/>
          </table:table-cell>
        </table:table-row>
        <table:table-row table:style-name="TableRow387">
          <table:table-cell table:style-name="TableCell388">
            <text:p text:style-name="P389">Akmens anglis</text:p>
            <text:p text:style-name="P390">Nafta</text:p>
            <text:p text:style-name="P391">Skystas kuras 1</text:p>
            <text:p text:style-name="P392">Skystas kuras 2–5</text:p>
            <text:p text:style-name="P393">Benzinas</text:p>
            <text:p text:style-name="P394">Gamtinės dujos</text:p>
            <text:p text:style-name="P395"><text:span text:style-name="T396">Elektros energijos gamyba</text:span><text:span text:style-name="T397">1)</text:span></text:p>
            <text:p text:style-name="P398"/>
            <text:p text:style-name="P399"/>
          </table:table-cell>
          <table:table-cell table:style-name="TableCell400">
            <text:p text:style-name="P401">95</text:p>
            <text:p text:style-name="P402">73</text:p>
            <text:p text:style-name="P403">74</text:p>
            <text:p text:style-name="P404">77</text:p>
            <text:p text:style-name="P405">69</text:p>
            <text:p text:style-name="P406">56</text:p>
            <text:p text:style-name="P407">400</text:p>
          </table:table-cell>
          <table:table-cell table:style-name="TableCell408">
            <text:p text:style-name="P409"><text:span text:style-name="T410">g CO</text:span><text:span text:style-name="T411">2</text:span><text:span text:style-name="T412">/MJ</text:span></text:p>
            <text:p text:style-name="P413"><text:span text:style-name="T414">g CO</text:span><text:span text:style-name="T415">2</text:span><text:span text:style-name="T416">/MJ</text:span></text:p>
            <text:p text:style-name="P417"><text:span text:style-name="T418">g CO</text:span><text:span text:style-name="T419">2</text:span><text:span text:style-name="T420">/MJ</text:span></text:p>
            <text:p text:style-name="P421"><text:span text:style-name="T422">g CO</text:span><text:span text:style-name="T423">2</text:span><text:span text:style-name="T424">/MJ</text:span></text:p>
            <text:p text:style-name="P425"><text:span text:style-name="T426">g CO</text:span><text:span text:style-name="T427">2</text:span><text:span text:style-name="T428">/MJ</text:span></text:p>
            <text:p text:style-name="P429"><text:span text:style-name="T430">g CO</text:span><text:span text:style-name="T431">2</text:span><text:span text:style-name="T432">/MJ</text:span></text:p>
            <text:p text:style-name="P433"><text:span text:style-name="T434">g CO</text:span><text:span text:style-name="T435">2</text:span><text:span text:style-name="T436">/kWh</text:span></text:p>
            <text:p text:style-name="P437"/>
          </table:table-cell>
        </table:table-row>
        <table:table-row table:style-name="TableRow438">
          <table:table-cell table:style-name="TableCell439" table:number-columns-spanned="3">
            <text:p text:style-name="P440"><text:span text:style-name="T441">1)</text:span><text:span text:style-name="T442"><text:s/>Pateikiamas vidutinis CO</text:span><text:span text:style-name="T443">2<text:s/></text:span><text:span text:style-name="T444">kiekis (g/kWh), priimtas Europos šalyse</text:span></text:p>
            <text:p text:style-name="P445"/>
          </table:table-cell>
          <table:covered-table-cell/>
          <table:covered-table-cell/>
        </table:table-row>
      </table:table>
      <text:p text:style-name="P446"/>
      <text:p text:style-name="P447"><text:span text:style-name="T448">13</text:span><text:span text:style-name="T449">. Pretendentas ANGŽ gauti turi pateikti duomenis apie į orą išmetamą sieros junginių kiekį plonojo popieriaus gamybos metu, įvertindamas plaušienos bei plonojo popieriaus gamybos metu susidarantį šių teršalų kiekį, taip pat teršalus, susidarančius deginant atliekas garui gaminti, kalkių deginimo krosnies išmetamus teršalus bei teršalus, susidarančius deginant nemalonius kvapus turinčias dujas, jeigu yra tam specialiai skirtos krosnys. Jeigu yra dar kiti neaptarti taršos, kurios metu yra išmetami į orą teršalai, šaltiniai, tai jie taip pat turi būti įvertinami.</text:span></text:p>
      <text:p text:style-name="P450"><text:span text:style-name="T451">14</text:span><text:span text:style-name="T452">. Pretendentas ANGŽ gauti turi pateikti duomenis, kad plonojo popieriaus gamybai panaudota plaušiena pagaminat iš antrinių žaliavų arba iš medienos, kuri gauta iš miško, kuriame laikomasi darnaus vystymosi (subalansuotos plėtros) principų.</text:span></text:p>
      <text:p text:style-name="P453"><text:span text:style-name="T454">15</text:span><text:span text:style-name="T455">. Pretendentas ANGŽ gauti turi pateikti dokumentus, kuriuose būtų aprašytos atliekų ir teršalų tvarkymo procedūros visais plaušienos ir plonojo popieriaus gamybos etapais, pagal 14 punkte pateiktus reikalavimus.</text:span></text:p>
      <text:p text:style-name="P456"><text:span text:style-name="T457">16</text:span><text:span text:style-name="T458">. Pretendentas ANGŽ gauti turi pateikti dokumentus, įrodančius, kad gaminys yra tinkamas naudoti. Turi būti nurodyti tyrimai, atlikti taikant tyrimo metodus pagal atitinkamus standartus ar kitus normatyvinius dokumentus. Gaminio tinkamumo naudoti tyrimo procedūros turi būti pateikiamos kartu su prašymu gauti ANGŽ.</text:span></text:p>
      <text:p text:style-name="P459"><text:span text:style-name="T4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7:35:00Z</meta:creation-date>
    <dc:date>2017-03-27T07:35:00Z</dc:date>
    <meta:template xlink:href="Normal.dotm" xlink:type="simple"/>
    <meta:editing-cycles>2</meta:editing-cycles>
    <meta:editing-duration>PT0S</meta:editing-duration>
    <meta:document-statistic meta:page-count="6" meta:paragraph-count="215" meta:word-count="2055" meta:character-count="16600" meta:row-count="447" meta:non-whitespace-character-count="14760"/>
  </office:meta>
</office:document-meta>
</file>