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center"/>
      <style:text-properties fo:color="#000000"/>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TERMINALO STEIGIMO PAŽYMĖJIMO GALIOJIMO SUSTABDYMO</text:p>
      <text:p text:style-name="P11"/>
      <text:p text:style-name="P12">2000 m. gruodžio 6 d. Nr. 512</text:p>
      <text:p text:style-name="P13">Vilnius</text:p>
      <text:p text:style-name="P14"/>
      <text:p text:style-name="P15"><text:span text:style-name="T16">Vadovaudamasis Lietuvos Respublikos Vyriausybės 1995 m. birželio 7 d. nutarimu Nr. 783 (Žin., 1995, Nr.<text:s/></text:span><text:a xlink:href="https://www.e-tar.lt/portal/lt/legalAct/TAR.B141151726E0" office:target-frame-name="_blank" xlink:show="new"><text:span text:style-name="T17">49-1192</text:span></text:a><text:span text:style-name="T18">) patvirtintos Importo ir eksporto terminalų (laikinojo prekių sau</text:span><text:span text:style-name="T19">gojimo sandėlių) steigimo tvarkos 10 punktu bei Terminalų priežiūros komisijos prie Lietuvos Respublikos susisiekimo ministerijos 2000 m. lapkričio 24 d. sprendimu Nr. 16 „Dėl importo ir eksporto terminalų (laikinojo prekių saugojimo sandėlių) veiklos“,</text:span></text:p>
      <text:p text:style-name="P20"><text:span text:style-name="T21">1</text:span><text:span text:style-name="T22">.<text:s/></text:span><text:span text:style-name="T23">Sustabdau</text:span><text:span text:style-name="T24"><text:s/>AB „Argo-90“ (įmonės kodas 3204105) išduoto terminalo steigimo pažymėjimo Nr. KT0022 galiojimą iki 2001 m. gegužės 1 d.</text:span></text:p>
      <text:p text:style-name="P25"><text:span text:style-name="T26">2</text:span><text:span text:style-name="T27">. Nustatau, kad:</text:span></text:p>
      <text:p text:style-name="P28"><text:span text:style-name="T29">2.1</text:span><text:span text:style-name="T30">. nuo šio įsakymo pasirašymo dienos prekės negali būti priimamos į terminalą KT0022 adresu: Pa</text:span><text:span text:style-name="T31">lemono g. 171, Kaunas (laikinasis prekių saugojimas terminale neįforminamas);</text:span></text:p>
      <text:p text:style-name="P32"><text:span text:style-name="T33">2.2</text:span><text:span text:style-name="T34">. importo ir eksporto terminalo savininkas žyminį mokestį už paslaugas, susijusias su terminalo aptarnavimu, už 2000 m. spalio ir lapkričio mėnesius turi sumokėti iki 2000</text:span><text:span text:style-name="T35"><text:s/>m. gruodžio 11 d.</text:span></text:p>
      <text:p text:style-name="P36"><text:span text:style-name="T37">3</text:span><text:span text:style-name="T38">. Pavedu:</text:span></text:p>
      <text:p text:style-name="P39"><text:span text:style-name="T40">3.1</text:span><text:span text:style-name="T41">. Muitinės veiklos organizavimo skyriui (V. Volungevičius) informuoti „Argo-90“ terminalo savininką apie terminalo steigimo pažymėjimo KT0022 galiojimo iki 2001 m. gegužės 1 d. sustabdymo reikalavimus;</text:span></text:p>
      <text:p text:style-name="P42"><text:span text:style-name="T43">3.2</text:span><text:span text:style-name="T44">. įsak</text:span><text:span text:style-name="T45">ymo vykdymą kontroliuoti Muitinės departamento direktoriaus pavaduotojui J. Miškiniui ir teritorinių muitinių viršininkams.</text:span></text:p>
      <text:p text:style-name="P46"/>
      <text:p text:style-name="P47"/>
      <text:p text:style-name="P48"><text:span text:style-name="T49">DIREKTORIUS</text:span><text:span text:style-name="T50"><text:tab/>V. VALICKAS</text:span></text:p>
      <text:p text:style-name="P5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22:12:00Z</meta:creation-date>
    <dc:date>2015-09-04T22:12:00Z</dc:date>
    <meta:template xlink:href="Normal" xlink:type="simple"/>
    <meta:editing-cycles>2</meta:editing-cycles>
    <meta:editing-duration>PT0S</meta:editing-duration>
    <meta:document-statistic meta:page-count="1" meta:paragraph-count="18" meta:word-count="222" meta:character-count="1629" meta:row-count="59" meta:non-whitespace-character-count="1425"/>
  </office:meta>
</office:document-meta>
</file>