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gruodžio 6 d. Nr. 15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text:span><text:span text:style-name="T23">isti Lietuvos Respublikos Vyriausybės 2002 m. gegužės 20 d. nutarimą Nr. 684 „Dėl Ministro Pirmininko politinio (asmeninio) pasitikėjimo valstybės tarnautojų pareigybių, Vyriausybės kanceliarijos, ministerijų, Vyriausybės įstaigų ir įstaigų prie ministerij</text:span><text:span text:style-name="T24">ų valstybės tarnauto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 73- 3394, Nr. 114-5127; 2004, Nr. 9-231, Nr. 47-1556, Nr. 95-3508, Nr. 100-3709, Nr. 173-6416):</text:span></text:p>
      <text:p text:style-name="P35"><text:span text:style-name="T36">1.1</text:span><text:span text:style-name="T37">. Papildyti šiuo 2 punktu (ankstesniąją antrąją pastraipą laikant 1 punktu):</text:span></text:p>
      <text:p text:style-name="P38"><text:span text:style-name="T39">„</text:span><text:span text:style-name="T40">2</text:span><text:span text:style-name="T41">. Nustatyti, kad:</text:span></text:p>
      <text:p text:style-name="P42"><text:span text:style-name="T43">2.1</text:span><text:span text:style-name="T44">. Valstybės<text:s/></text:span><text:span text:style-name="T45">institucija ar įstaiga (toliau vadinama – įstaiga) gali būti perkeliama į kitą Ministro Pirmininko politinio (asmeninio) pasitikėjimo valstybės tarnautojų pareigybių, Vyriausybės kanceliarijos, ministerijų, Vyriausybės įstaigų ir įstaigų prie ministerijų v</text:span><text:span text:style-name="T46">alstybės tarnautojų suvienodintų pareigybių sąrašo Ministerijų, Vyriausybės kanceliarijos, Vyriausybės įstaigų ir įstaigų prie ministerijų, kitų valstybės institucijų ir įstaigų sąrašo pagal grupes grupę (toliau vadinama – grupė) pasikeitus jos uždaviniams</text:span><text:span text:style-name="T47"><text:s/>ir (arba) funkcijoms.</text:span></text:p>
      <text:p text:style-name="P48"><text:span text:style-name="T49">2.2</text:span><text:span text:style-name="T50">. Norint įstaigą perkelti į kitą grupę, taip pat naują įstaigą įrašyti į atitinkamą grupę prie teikiamo atitinkamo Lietuvos Respublikos Vyriausybės nutarimo projekto pridedama:</text:span></text:p>
      <text:p text:style-name="P51"><text:span text:style-name="T52">2.2.1</text:span><text:span text:style-name="T53">. įstaigos valstybės tarnautojų pareigybių</text:span><text:span text:style-name="T54"><text:s/>sąrašo projektas, jeigu steigiama nauja įstaiga, o jeigu pasikeitę įstaigos uždaviniai ir (arba) funkcijos, – esamas valstybės tarnautojų pareigybių sąrašas ir pareigybių sąrašo, kuris būtų patvirtintas įstaigą perkėlus į kitą grupę, projektas;</text:span></text:p>
      <text:p text:style-name="P55"><text:span text:style-name="T56">2.2.2</text:span><text:span text:style-name="T57">.</text:span><text:span text:style-name="T58"><text:s/>informacija apie einamiesiems metams įstaigai patvirtintus asignavimus (nurodoma, kiek iš jų patvirtinta darbo užmokesčiui); jeigu įstaigoje valstybės tarnautojų darbo užmokestis skaičiuojamas pagal Valstybės tarnautojų darbo užmokesčio skaičiavimo taisyk</text:span><text:span text:style-name="T59">les, patvirtintas Lietuvos Respublikos Vyriausybės 2003 m. sausio 17 d. nutarimu Nr. 53 (Žin., 2003, Nr.<text:s/></text:span><text:a xlink:href="https://www.e-tar.lt/portal/lt/legalAct/TAR.B71077C6AEF8" office:target-frame-name="_blank" xlink:show="new"><text:span text:style-name="T60">6-253</text:span></text:a><text:span text:style-name="T61">), nurodomas valstybės tarnautojų darbo užmokesčio indeksavimo koef</text:span><text:span text:style-name="T62">icientas;</text:span></text:p>
      <text:p text:style-name="P63"><text:span text:style-name="T64">2.2.3</text:span><text:span text:style-name="T65">. informacija apie papildomų lėšų poreikį (nurodoma, kiek iš jų numatoma skirti darbo užmokesčiui), įstaigą perkėlus į kitą grupę.“.</text:span></text:p>
      <text:p text:style-name="P66"><text:span text:style-name="T67">1.2</text:span><text:span text:style-name="T68">. Nurodytuoju nutarimu patvirtinto Ministro Pirmininko politinio (asmeninio) pasitikėjimo</text:span><text:span text:style-name="T69"><text:s/>valstybės tarnautojų pareigybių, Vyriausybės kanceliarijos, ministerijų, Vyriausybės įstaigų ir įstaigų prie ministerijų valstybės tarnautojų suvienodintų pareigybių sąrašo Ministerijų, Vyriausybės kanceliarijos, Vyriausybės įstaigų ir įstaigų prie minist</text:span><text:span text:style-name="T70">erijų, kitų valstybės institucijų ir įstaigų sąrašo pagal grupes:</text:span></text:p>
      <text:p text:style-name="P71"><text:span text:style-name="T72">1.2.1</text:span><text:span text:style-name="T73">. II grupėje:</text:span></text:p>
      <text:p text:style-name="P74"><text:span text:style-name="T75">1.2.1.1</text:span><text:span text:style-name="T76">. įrašyti po pastraipos „Antrasis operatyvinių tarnybų departamentas prie Krašto apsaugos ministerijos“ pastraipą „Aplinkos ministerijos Aplinkos projektų valdy</text:span><text:span text:style-name="T77">mo agentūra“;</text:span></text:p>
      <text:p text:style-name="P78"><text:span text:style-name="T79">1.2.1.2</text:span><text:span text:style-name="T80">. įrašyti po pastraipos „Informacinės visuomenės plėtros komitetas prie Lietuvos Respublikos Vyriausybės“ pastraipą „Migracijos departamentas prie Vidaus reikalų ministerijos“;</text:span></text:p>
      <text:p text:style-name="P81"><text:span text:style-name="T82">1.2.1.3</text:span><text:span text:style-name="T83">. įrašyti po pastraipos „Muitinės departame</text:span><text:span text:style-name="T84">ntas prie Finansų ministerijos“ pastraipas „Nacionalinė mokėjimo agentūra prie Žemės ūkio ministerijos“, „Nacionalinė vartotojų teisių apsaugos taryba prie Teisingumo ministerijos“;</text:span></text:p>
      <text:p text:style-name="P85"><text:span text:style-name="T86">1.2.1.4</text:span><text:span text:style-name="T87">. įrašyti po pastraipos „Ryšių reguliavimo tarnyba“ pastraipą „</text:span><text:span text:style-name="T88">Transporto investicijų direkcija“;</text:span></text:p>
      <text:p text:style-name="P89"><text:span text:style-name="T90">1.2.2</text:span><text:span text:style-name="T91">. III grupėje:</text:span></text:p>
      <text:p text:style-name="P92"><text:span text:style-name="T93">1.2.2.1</text:span><text:span text:style-name="T94">. įrašyti po pastraipos „Bendrasis pagalbos centras prie Vidaus reikalų ministerijos“ pastraipą „Centrinė hipotekos įstaiga“;</text:span></text:p>
      <text:p text:style-name="P95"><text:span text:style-name="T96">1.2.2.2</text:span><text:span text:style-name="T97">. įrašyti po pastraipos „Lietuvos kriminalinės<text:s/></text:span><text:span text:style-name="T98">policijos biuras“ pastraipą „Lietuvos metrologijos inspekcija“;</text:span></text:p>
      <text:p text:style-name="P99"><text:span text:style-name="T100">1.2.2.3</text:span><text:span text:style-name="T101">. įrašyti po pastraipos „Lietuvos Respublikos draudimo priežiūros komisija“ pastraipą „Lietuvos Respublikos ginklų fondas“;</text:span></text:p>
      <text:p text:style-name="P102"><text:span text:style-name="T103">1.2.2.4</text:span><text:span text:style-name="T104">. įrašyti po pastraipos „Lietuvos saugios laiv</text:span><text:span text:style-name="T105">ybos administracija“ pastraipą „Lietuvos teismo ekspertizės centras“;</text:span></text:p>
      <text:p text:style-name="P106"><text:span text:style-name="T107">1.2.2.5</text:span><text:span text:style-name="T108">. įrašyti po pastraipos „Valstybinė medicininio audito inspekcija prie Sveikatos apsaugos ministerijos“ pastraipą „Valstybinė metrologijos tarnyba prie Aplinkos ministerijos“;</text:span></text:p>
      <text:p text:style-name="P109"><text:span text:style-name="T110">1.2.2.6</text:span><text:span text:style-name="T111">. įrašyti po pastraipos „Valstybinė tabako ir alkoholio kontrolės komisija prie Lietuvos Respublikos Vyriausybės“ pastraipą „Valstybinė teritorijų planavimo ir statybos inspekcija prie Aplinkos ministerijos“;</text:span></text:p>
      <text:p text:style-name="P112"><text:span text:style-name="T113">1.2.2.7</text:span><text:span text:style-name="T114">. išbraukti pastraipas „</text:span><text:span text:style-name="T115">Migracijos departamentas prie Vidaus reikalų ministerijos“, „Nacionalinė mokėjimo agentūra prie Žemės ūkio ministerijos“, „Nacionalinė vartotojų teisių apsaugos taryba prie Teisingumo ministerijos“, „Žemės ir maisto ūkio integracijos į Europos Sąjungą depa</text:span><text:span text:style-name="T116">rtamentas prie Žemės ūkio ministerijos“;</text:span></text:p>
      <text:p text:style-name="P117"><text:span text:style-name="T118">1.2.3</text:span><text:span text:style-name="T119">. IV grupėje:</text:span></text:p>
      <text:p text:style-name="P120"><text:span text:style-name="T121">1.2.3.1</text:span><text:span text:style-name="T122">. išbraukti pastraipas „Aplinkos ministerijos ISPA įgyvendinimo agentūra“, „Centrinė hipotekos įstaiga“, „Lietuvos metrologijos inspekcija“, „Lietuvos Respublikos ginklų fondas prie</text:span><text:span text:style-name="T123"><text:s/>Lietuvos Respublikos Vyriausybės“, „Lietuvos teismo ekspertizės centras“, „Transporto investicijų direkcija prie Susisiekimo ministerijos“, „Valstybinė metrologijos tarnyba prie Aplinkos ministerijos“, „Valstybinė teritorijų planavimo ir statybos inspekci</text:span><text:span text:style-name="T124">ja prie Aplinkos ministerijos“;</text:span></text:p>
      <text:p text:style-name="P125"><text:span text:style-name="T126">1.2.3.2</text:span><text:span text:style-name="T127">. įrašyti vietoj pastraipos „Kalėjimų departamentui prie Teisingumo ministerijos pavaldžios (Šiaulių tardymo izoliatorius, Lukiškių tardymo izoliatorius-kalėjimas, Pravieniškių 1-oji sustiprintojo režimo pataisos<text:s/></text:span><text:span text:style-name="T128">darbų kolonija, Pravieniškių 2-oji sustiprintojo režimo pataisos darbų kolonija, Alytaus griežtojo režimo pataisos darbų kolonija, Marijampolės griežtojo režimo pataisos darbų kolonija, Vilniaus 2-oji griežtojo režimo pataisos darbų kolonija, Kauno nepilna</text:span><text:span text:style-name="T129">mečių tardymo izoliatorius-auklėjimo darbų kolonija, Pravieniškių bendrojo režimo pataisos darbų kolonija, Panevėžio bendrojo režimo pataisos darbų kolonija, Pravieniškių gydymo ir pataisos darbų kolonija, Vilniaus sustiprintojo režimo pataisos darbų kolon</text:span><text:span text:style-name="T130">ija, Kybartų pataisos darbų kolonija-gyvenvietė, Laisvės atėmimo vietų ligoninė, Mokymo centras, Klaipėdos regiono pataisos inspekcija, Šiaulių regiono pataisos inspekcija, Panevėžio regiono pataisos inspekcija, Kauno regiono pataisos inspekcija, Vilniaus<text:s/></text:span><text:span text:style-name="T131">regiono pataisos inspekcija)“ pastraipą „Kalėjimų departamentui prie Teisingumo ministerijos pavaldžios įstaigos (Kauno nepilnamečių tardymo izoliatorius-pataisos namai, Kauno tardymo izoliatorius, Lukiškių tardymo izoliatorius- kalėjimas, Šiaulių tardymo<text:s/></text:span><text:span text:style-name="T132">izoliatorius, Alytaus pataisos namai, Marijampolės pataisos namai, Panevėžio pataisos namai, Pravieniškių 1-ieji pataisos namai, Pravieniškių 2-ieji pataisos namai-atviroji kolonija, Pravieniškių 3-ieji pataisos namai, Vilniaus 1-ieji pataisos namai, Vilni</text:span><text:span text:style-name="T133">aus 2-ieji pataisos namai, Kybartų pataisos namai, Pravieniškių gydymo ir pataisos namai, Laisvės atėmimo vietų ligoninė, Mokymo centras, Kauno regiono pataisos inspekcija, Klaipėdos regiono pataisos inspekcija, Šiaulių regiono pataisos inspekcija, Panevėž</text:span><text:span text:style-name="T134">io regiono pataisos inspekcija, Vilniaus regiono pataisos inspekcija)“;</text:span></text:p>
      <text:p text:style-name="P135"><text:span text:style-name="T136">1.2.3.3</text:span><text:span text:style-name="T137">. įrašyti vietoj pastraipos „Valstybinio socialinio draudimo fondo valdybos Užsienio pensijų skyrius“ pastraipą „Valstybinio socialinio draudimo fondo valdybos Užsienio išmo</text:span><text:span text:style-name="T138">kų tarnyba“;</text:span></text:p>
      <text:p text:style-name="P139"><text:span text:style-name="T140">1.2.4</text:span><text:span text:style-name="T141">. įrašyti VI grupėje vietoj pastraipos „Valstybinio socialinio draudimo fondo valdybos teritoriniai skyriai (Akmenės, Anykščių, Biržų, Druskininkų, Ignalinos, Joniškio, Jurbarko, Kaišiadorių, Kelmės, Kretingos, Kupiškio, Lazdijų, Mo</text:span><text:span text:style-name="T142">lėtų, Naujosios Vilnios, Pakruojo, Palangos, Pasvalio, Prienų, Raseinių, Skuodo, Šakių, Šalčininkų, Šilalės, Širvintų, Švenčionių, Varėnos, Visagino, Zarasų)“ pastraipą „Valstybinio socialinio draudimo fondo valdybos teritoriniai skyriai (Akmenės, Anykščių</text:span><text:span text:style-name="T143">, Biržų, Druskininkų, Ignalinos, Joniškio, Jurbarko, Kaišiadorių, Kelmės, Kretingos, Kupiškio, Lazdijų, Molėtų, Pakruojo, Palangos, Pasvalio, Prienų, Raseinių, Skuodo, Šakių, Šalčininkų, Šilalės, Širvintų, Švenčionių, Varėnos, Visagino, Zarasų)“.</text:span></text:p>
      <text:p text:style-name="P144"><text:span text:style-name="T145">2</text:span><text:span text:style-name="T146">. Šis nutarimas įsigalioja nuo 2005 m. sausio 1 dienos.</text:span></text:p>
      <text:p text:style-name="P147"/>
      <text:p text:style-name="P148"/>
      <text:p text:style-name="P149"><text:span text:style-name="T150">L. E. MINISTRO PIRMININKO PAREIGAS</text:span><text:span text:style-name="T151"><text:tab/>ALGIRDAS BRAZAUSKAS</text:span></text:p>
      <text:p text:style-name="P152"/>
      <text:p text:style-name="P153">L. E. TEISINGUMO MINISTRO PAREIGAS,</text:p>
      <text:p text:style-name="P154">PAVADUOJANTIS L. E. VIDAUS REIKALŲ</text:p>
      <text:p text:style-name="P155">MINISTRO PAREIGAS<text:tab/>VYTAUTAS MARKEVIČIUS</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08:00Z</meta:creation-date>
    <dc:date>2015-08-27T18:08:00Z</dc:date>
    <meta:template xlink:href="Normal" xlink:type="simple"/>
    <meta:editing-cycles>2</meta:editing-cycles>
    <meta:editing-duration>PT0S</meta:editing-duration>
    <meta:document-statistic meta:page-count="3" meta:paragraph-count="47" meta:word-count="1036" meta:character-count="9122" meta:row-count="198" meta:non-whitespace-character-count="8133"/>
  </office:meta>
</office:document-meta>
</file>