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KONKURENCIJOS TARYBOS PRIE VALSTYBINĖS KAINŲ IR KONKURENCIJOS TARNYBOS PIRMININKO</text:p>
      <text:p text:style-name="P12"/>
      <text:p text:style-name="P13">1993 m. spalio 19 d. Nr. 720p</text:p>
      <text:p text:style-name="P14">Vilnius</text:p>
      <text:p text:style-name="P15"/>
      <text:p text:style-name="P16"><text:span text:style-name="T17">Paskirti Rimantą Antaną Stanikūną Konkurenci</text:span><text:span text:style-name="T18">jos tarybos prie Valstybinės kainų ir konkurencijos tarnybos pirmininku, atleidus iš šių pareigų Filomeną Jasevičienę.</text:span></text:p>
      <text:p text:style-name="P19"/>
      <text:p text:style-name="P20"/>
      <text:p text:style-name="P21"><text:span text:style-name="T22">MINISTRAS PIRMININKAS</text:span><text:span text:style-name="T23"><text:tab/>ADOLFAS ŠLEŽEVIČIUS</text:span></text:p>
      <text:p text:style-name="P24">______________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3:57:00Z</meta:creation-date>
    <dc:date>2015-08-10T23:57:00Z</dc:date>
    <meta:template xlink:href="Normal" xlink:type="simple"/>
    <meta:editing-cycles>2</meta:editing-cycles>
    <meta:editing-duration>PT0S</meta:editing-duration>
    <meta:document-statistic meta:page-count="1" meta:paragraph-count="9" meta:word-count="55" meta:character-count="399" meta:row-count="25" meta:non-whitespace-character-count="353"/>
  </office:meta>
</office:document-meta>
</file>