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3937in"/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APLINKOS MINISTERIJOS<text:s/></text:p>
      <text:p text:style-name="P2">INFORMACINIS<text:s/>PRANEŠIMAS</text:p>
      <text:p text:style-name="P3"/>
      <text:p text:style-name="P4">APIE VALSTYBINĖS REIKŠMĖS MIŠKŲ PLOTŲ SCHEMŲ TIKSLINIMĄ</text:p>
      <text:p text:style-name="P5"/>
      <text:p text:style-name="P6">Informuojame, kad 2009 m. balandžio 14 d. aplinkos ministras įsakymu Nr. D1-167 priėmė sprendimą pradėti Biržų, Ignalinos, Širvintų, Plungės rajonų ir Kauno, Palangos, Vilniaus miestų bei Birštono savivaldybių valstybinės reikšmės miškų plotų schemų tikslinimo procedūrą. Valstybinės reikšmės miškų plotų schemos organizatorius – Aplinkos ministerija (A. Jakšto g. 9, Vilnius), o rengėjas – Valstybinė miškotvarkos tarnyba (Pramonės pr. 11A, Kaunas). Sprendime Valstybinei miškotvarkos tarnybai pavesta iki 2009 m. gegužės 1 d. išnagrinėti gautus pasiūlymus dėl Biržų, Ignalinos, Širvintų, Plungės rajonų, Vilniaus miesto ir Birštono savivaldybių, o iki rugsėjo 1 d. – dėl Kauno ir Palangos miestų savivaldybių valstybinės reikšmės miškų plotų schemų tikslinimo. Iki š. m. birželio 1 d. pateikti derinti atsakingoms institucijoms patikslintas Biržų, Ignalinos, Širvintų, Plungės rajonų, Vilniaus miesto ir Birštono savivaldybių, o iki rugsėjo 30 d. – Kauno ir Palangos miestų savivaldybių valstybinės reikšmės miškų plotų schemas. Su sprendimu galima susipažinti Aplinkos<text:s/>ministerijos internetiniame puslapyje<text:s/>www.am.lt<text:s/>arba Valstybinės miškotvarkos tarnybos puslapyje http://www.lvmi.lt/vmt/.</text:p>
      <text:p text:style-name="Normal"/>
      <text:p text:style-name="P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</dc:title>
    <dc:description/>
    <dc:subject/>
    <meta:initial-creator>Sandra</meta:initial-creator>
    <dc:creator>User</dc:creator>
    <meta:creation-date>2013-12-28T14:35:00Z</meta:creation-date>
    <dc:date>2013-12-28T14:35:00Z</dc:date>
    <meta:template xlink:href="Normal" xlink:type="simple"/>
    <meta:editing-cycles>2</meta:editing-cycles>
    <meta:editing-duration>PT0S</meta:editing-duration>
    <meta:document-statistic meta:page-count="1" meta:paragraph-count="2" meta:word-count="852" meta:character-count="1337" meta:row-count="4" meta:non-whitespace-character-count="487"/>
  </office:meta>
</office:document-meta>
</file>