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KOLOS NE PELNO ĮMONEI „BERČIŪNAI“ VALSTYBĖS GARANTIJOS</text:p>
      <text:p text:style-name="P12"/>
      <text:p text:style-name="P13">1995 m. balandžio 27 d. Nr. 59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uteikti valstybės gara</text:span><text:span text:style-name="T22">ntiją Vokietijos Federacinės Respublikos firmai „Teamwood International Gmbh“, teikiančiai ne pelno įmonei „Berčiūnai“ 2,5 metų 952300 Vokietijos markių paskolą medžio apdirbimo investiciniam projektui finansuoti.</text:span></text:p>
      <text:p text:style-name="P23">Už suteiktą garantiją imama 3 procentų paskolos vienkartinė rinkliava.</text:p>
      <text:p text:style-name="P24"/>
      <text:p text:style-name="P25"/>
      <text:p text:style-name="P26"><text:span text:style-name="T27">VALDYMO REFORMŲ IR SAVIVALDYBIŲ</text:span></text:p>
      <text:p text:style-name="P28">REIKALŲ MINISTRAS, PAVADUOJANTIS</text:p>
      <text:p text:style-name="P29">MINISTRĄ PIRMININKĄ<text:tab/>MINDAUGAS STANKEVIČIUS</text:p>
      <text:p text:style-name="P30"/>
      <text:p text:style-name="P31">FINANSŲ MINISTRAS<text:tab/>REINOLDIJUS ŠARKIN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20:48:00Z</meta:creation-date>
    <dc:date>2015-09-09T20:48:00Z</dc:date>
    <meta:template xlink:href="Normal" xlink:type="simple"/>
    <meta:editing-cycles>2</meta:editing-cycles>
    <meta:editing-duration>PT0S</meta:editing-duration>
    <meta:document-statistic meta:page-count="1" meta:paragraph-count="15" meta:word-count="85" meta:character-count="664" meta:row-count="31" meta:non-whitespace-character-count="594"/>
  </office:meta>
</office:document-meta>
</file>