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 fo:margin-left="6in">
        <style:tab-stops/>
      </style:paragraph-properties>
    </style:style>
    <style:style style:name="P36" style:parent-style-name="Normal" style:master-page-name="MPF1" style:family="paragraph">
      <style:paragraph-properties fo:break-before="page" fo:text-indent="6.6895in"/>
      <style:text-properties style:font-name-asian="SimSun" style:font-size-complex="12pt" style:language-asian="lt" style:country-asian="LT"/>
    </style:style>
    <style:style style:name="P44" style:parent-style-name="Normal" style:family="paragraph">
      <style:paragraph-properties fo:text-indent="6.6895in">
        <style:tab-stops>
          <style:tab-stop style:type="left" style:position="0.5in"/>
        </style:tab-stops>
      </style:paragraph-properties>
      <style:text-properties style:font-weight-complex="bold" style:letter-kerning="true" style:font-size-complex="12pt"/>
    </style:style>
    <style:style style:name="P45" style:parent-style-name="Normal" style:family="paragraph">
      <style:paragraph-properties fo:margin-left="4.5in" fo:text-indent="2.1895in">
        <style:tab-stops/>
      </style:paragraph-properties>
    </style:style>
    <style:style style:name="P46" style:parent-style-name="Normal" style:family="paragraph">
      <style:paragraph-properties fo:margin-left="4.5in" fo:text-indent="2.1895in">
        <style:tab-stops/>
      </style:paragraph-properties>
    </style:style>
    <style:style style:name="P47" style:parent-style-name="Normal" style:family="paragraph">
      <style:paragraph-properties fo:text-indent="6.689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ableColumn53" style:family="table-column">
      <style:table-column-properties style:column-width="0.393in" style:use-optimal-column-width="false"/>
    </style:style>
    <style:style style:name="TableColumn54" style:family="table-column">
      <style:table-column-properties style:column-width="1.3777in" style:use-optimal-column-width="false"/>
    </style:style>
    <style:style style:name="TableColumn55" style:family="table-column">
      <style:table-column-properties style:column-width="1.7722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2.1659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52" style:family="table">
      <style:table-properties style:width="10.237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text-properties fo:font-weight="bold" style:font-weight-asian="bold" fo:font-size="10pt" style:font-size-asian="10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P1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KULTŪROS VERTYBIŲ APSAUGOS DEPARTAMENTO PRIE LIETUVOS RESPUBLIKOS KULTŪROS MINISTERIJOS DIREKTORIAUS 2003 M. GRUODŽIO 31 D. ĮSAKYMO NR. Į-517 „DĖL OBJEKTŲ ĮRAŠYMO Į LIETUVOS RESPUBLIKOS NEKILNOJAMŲJŲ KULTŪROS VERTYBIŲ REGISTRĄ“ PAKEITIMO</text:p>
      <text:p text:style-name="P15"/>
      <text:p text:style-name="P16">2005 m. balandžio 18 d. Nr. Į-138</text:p>
      <text:p text:style-name="P17">Vilnius</text:p>
      <text:p text:style-name="P18"/>
      <text:p text:style-name="P19"/>
      <text:p text:style-name="P20"><text:span text:style-name="T21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) 9 straipsniu, vykdydama Kultūros vertybių apsaugos departamento prie Lietuvos Respublikos kultūros ministerijos direktoriaus 2004 m. birželio 14 d. įsakymą Nr. Į-182 „Dėl Nekilnojamojo turto registro duomenų pateikimo nekilnojamųjų kultūros vertybių apskaitos dokumentuose“ ir Kultūros paveldo centro teikimu,</text:span></text:p>
      <text:p text:style-name="P24"><text:span text:style-name="T25">pakeičiu</text:span><text:span text:style-name="T26"><text:s/>Kultūros vertybių apsaugos departamento prie Lietuvos Respublikos kultūros ministerijos direktoriaus 2003 m. gruodžio 31 d. įsakymu Nr. Į-517 „Dėl objektų įrašymo į Lietuvos Respublikos nekilnojamųjų kultūros vertybių registrą“ (Žin., 2004, Nr.<text:s/></text:span><text:a xlink:href="https://www.e-tar.lt/portal/lt/legalAct/TAR.D6D790E1790D" office:target-frame-name="_blank" xlink:show="new"><text:span text:style-name="T27">11-314</text:span></text:a><text:span text:style-name="T28">) į Lietuvos Respublikos nekilnojamųjų kultūros vertybių registro Statinių kompleksų sąrašą įrašytos nekilnojamosios kultūros vertybės – Padubysio dvaro vandens malūno su technologine įranga statinių komplekso G457K – duomenis pagal priedą (pridedama).</text:span></text:p>
      <text:p text:style-name="P29"/>
      <text:p text:style-name="P30"/>
      <text:p text:style-name="P31"/>
      <text:p text:style-name="P32"><text:span text:style-name="T33">DIREKTORĖ</text:span><text:span text:style-name="T34"><text:tab/>DIANA VARNAITĖ</text:span></text:p>
      <text:p text:style-name="P35"/>
      <text:soft-page-break/>
      <text:p text:style-name="P36">Kultūros vertybių apsaugos departamento prie</text:p>
      <text:p text:style-name="P44">Lietuvos Respublikos kultūros ministerijos</text:p>
      <text:p text:style-name="P45">direktoriaus 2005 m. balandžio 18 d.<text:s/></text:p>
      <text:p text:style-name="P46">įsakymo Nr. Į-138</text:p>
      <text:p text:style-name="P47">priedas</text:p>
      <text:p text:style-name="P48"/>
      <text:p text:style-name="P49"><text:span text:style-name="T50">KULTŪROS VERTYBIŲ APSAUGOS DEPARTAMENTO PRIE LIETUVOS RESPUBLIKOS KULTŪROS MINISTERIJOS DIREKTORIAUS 2003 M. GRUODŽIO 31 D. ĮSAKYMU Nr. 31 „DĖL OBJEKTŲ ĮRAŠYMO Į LIETUVOS RESPUBLIKOS NEKILNOJAMŲJŲ KULTŪROS VERTYBIŲ REGISTRĄ“ Į LIETUVOS RESPUBLIKOS NEKILNOJAMŲJŲ KULTŪROS VERTYBIŲ REGISTRO STATINIŲ KOMPLEKSŲ SĄRAŠĄ ĮRAŠYTOS NEKILNOJAMOSIOS KULTŪROS VERTYBĖS G457K PAKEISTI DUOMENY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ės Nr.</text:p>
          </table:table-cell>
          <table:table-cell table:style-name="TableCell64">
            <text:p text:style-name="P65">Pavadinimas ir kodas</text:p>
          </table:table-cell>
          <table:table-cell table:style-name="TableCell66">
            <text:p text:style-name="P67">Kultūrinė vertė ir pagrindiniai duomenys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Vieta, situacija</text:p>
          </table:table-cell>
          <table:table-cell table:style-name="TableCell72">
            <text:p text:style-name="P73">Teritorijos plotas, ha</text:p>
          </table:table-cell>
          <table:table-cell table:style-name="TableCell74">
            <text:p text:style-name="P75">Nekilnojamojo turto registro duomenys</text:p>
          </table:table-cell>
          <table:table-cell table:style-name="TableCell76">
            <text:p text:style-name="P77">Įrašymo data ir įsakymo Nr.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</table:table-row>
        <table:table-row table:style-name="TableRow95">
          <table:table-cell table:style-name="TableCell96">
            <text:p text:style-name="P97">457.</text:p>
          </table:table-cell>
          <table:table-cell table:style-name="TableCell98">
            <text:p text:style-name="P99">Padubysio dvaro vandens malūno su technologine įranga statinių kompleksas – G457K:</text:p>
          </table:table-cell>
          <table:table-cell table:style-name="TableCell100">
            <text:p text:style-name="P101">Architektūrinė, techninė, kraštovaizdinė vertė</text:p>
            <text:p text:style-name="P102">Pastatytas 1920 m.</text:p>
          </table:table-cell>
          <table:table-cell table:style-name="TableCell103">
            <text:p text:style-name="P104">Padubysio k.<text:s/></text:p>
            <text:p text:style-name="P105">Seredžiaus sen.</text:p>
            <text:p text:style-name="P106">Jurbarko r.</text:p>
            <text:p text:style-name="P107">Tauragės aps.</text:p>
          </table:table-cell>
          <table:table-cell table:style-name="TableCell108">
            <text:p text:style-name="P109">Dubysos deš. krantas</text:p>
          </table:table-cell>
          <table:table-cell table:style-name="TableCell110">
            <text:p text:style-name="P111">2,74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>Žemės sklypo unikalus numeris:</text:p>
            <text:p text:style-name="P118">9467-0002-0114</text:p>
            <text:p text:style-name="P119">(–)</text:p>
          </table:table-cell>
          <table:table-cell table:style-name="TableCell120">
            <text:p text:style-name="P121">2003-12-31,</text:p>
            <text:p text:style-name="P122">2005-04-18 Nr. Į-138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1. vandens malūnas</text:p>
            <text:p text:style-name="P128">su technologine<text:s/></text:p>
            <text:p text:style-name="P129">įranga –</text:p>
            <text:p text:style-name="P130">G457K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  <text:p text:style-name="P143">Statinio pavadinimas</text:p>
            <text:p text:style-name="P144">Pastatas – Malūnas</text:p>
            <text:p text:style-name="P145">Statinio unikalus numeris:</text:p>
            <text:p text:style-name="P146">9493-1000-9016</text:p>
            <text:p text:style-name="P147">Žymėjimas plane 1H1m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2. šiaurės rytų rūsys –</text:p>
            <text:p text:style-name="P155">G457K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Statinio pavadinimas</text:p>
            <text:p text:style-name="P167">(–)</text:p>
            <text:p text:style-name="P168">Statinio unikalus numeris:</text:p>
            <text:p text:style-name="P169">(–)</text:p>
            <text:p text:style-name="P170">Žymėjimas plane (–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3. pietvakarių rūsys –</text:p>
            <text:p text:style-name="P178">G457K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Statinio pavadinimas</text:p>
            <text:p text:style-name="P190">(–)</text:p>
            <text:p text:style-name="P191">Statinio unikalus numeris:</text:p>
            <text:p text:style-name="P192">(–)</text:p>
            <text:p text:style-name="P193">Žymėjimas plane (–)</text:p>
          </table:table-cell>
          <table:table-cell table:style-name="TableCell194">
            <text:p text:style-name="P195"/>
          </table:table-cell>
        </table:table-row>
      </table:table>
      <text:p text:style-name="P19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1T11:04:00Z</meta:creation-date>
    <dc:date>2016-06-01T11:04:00Z</dc:date>
    <meta:template xlink:href="Normal" xlink:type="simple"/>
    <meta:editing-cycles>2</meta:editing-cycles>
    <meta:editing-duration>PT0S</meta:editing-duration>
    <meta:document-statistic meta:page-count="3" meta:paragraph-count="83" meta:word-count="391" meta:character-count="2940" meta:row-count="175" meta:non-whitespace-character-count="2632"/>
  </office:meta>
</office:document-meta>
</file>