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388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</text:span><text:span text:style-name="T8">SPUBLIKOS APLINKOS MINISTRO</text:span></text:p>
      <text:p text:style-name="P9">IR LIETUVOS RESPUBLIKOS TEISINGUMO MINISTRO</text:p>
      <text:p text:style-name="P10">ĮSAKYMAS</text:p>
      <text:p text:style-name="P11"/>
      <text:p text:style-name="P12">DĖL LIETUVOS RESPUBLIKOS APLINKOS MINISTRO IR LIETUVOS RESPUBLIKOS TEISINGUMO MINISTRO 2003 M. BALANDŽIO 3 D. ĮSAKYMO Nr. 158/53<text:s/>„DĖL PRAŠYMO PATIKRINTI SENUS STATINIUS FORMOS, SENŲ STATINIŲ PATIKRINIMO AKTO FORMOS IR SENŲ STATINIŲ PATIKRINIMO AKTO PILDYMO TVARKOS PATVIRTINIMO“ PRIPAŽINIMO NETEKUSIU GALIOS</text:p>
      <text:p text:style-name="P13"/>
      <text:p text:style-name="P14">2011 m. gruodžio 1 d. Nr. D1-924/1R-277</text:p>
      <text:p text:style-name="P15">Vilnius</text:p>
      <text:p text:style-name="P16"/>
      <text:p text:style-name="P17"><text:span text:style-name="T18">Pripažįstame</text:span><text:span text:style-name="T19"><text:s/>netekusiu gal</text:span><text:span text:style-name="T20">ios Lietuvos Respublikos aplinkos ministro ir Lietuvos Respublikos teisingumo ministro 2003 m. balandžio 3 d. įsakymą Nr. 158/89 „Dėl Prašymo patikrinti senus statinius formos, senų statinių patikrinimo akto formos ir senų statinių patikrinimo akto pildymo</text:span><text:span text:style-name="T21"><text:s/>tvarkos patvirtinimo“ (Žin., 2003, Nr.<text:s/></text:span><text:a xlink:href="https://www.e-tar.lt/portal/lt/legalAct/TAR.35339A950E82" office:target-frame-name="_blank" xlink:show="new"><text:span text:style-name="T22">35-1511</text:span></text:a><text:span text:style-name="T23">).</text:span></text:p>
      <text:p text:style-name="P24"/>
      <text:p text:style-name="P25"/>
      <text:p text:style-name="P26"><text:span text:style-name="T27">Aplinkos ministras<text:s/></text:span><text:span text:style-name="T28"><text:tab/>Gediminas Kazlauskas</text:span></text:p>
      <text:p text:style-name="P29"/>
      <text:p text:style-name="P30">Teisingumo ministras<text:s/><text:tab/>Remigijus Šimašius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3T22:12:00Z</meta:creation-date>
    <dc:date>2015-10-13T22:12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63" meta:row-count="35" meta:non-whitespace-character-count="853"/>
  </office:meta>
</office:document-meta>
</file>