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P21" style:parent-style-name="Normal" style:family="paragraph">
      <style:paragraph-properties fo:text-align="justify" fo:text-indent="0.4923in"/>
      <style:text-properties fo:color="#000000" style:font-size-complex="4pt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4" style:parent-style-name="DefaultParagraphFont" style:family="text">
      <style:text-properties fo:text-transform="uppercase"/>
    </style:style>
    <style:style style:name="T25" style:parent-style-name="DefaultParagraphFont" style:family="text">
      <style:text-properties fo:text-transform="uppercase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 style:font-size-complex="11pt"/>
    </style:style>
  </office:automatic-styles>
  <office:body>
    <office:text text:use-soft-page-breaks="true">
      <text:p text:style-name="P1"><text:span text:style-name="T7"/><text:span text:style-name="T8">LIETUVOS RESPUBLIKOS FINANSŲ MINISTERIJA</text:span></text:p>
      <text:p text:style-name="P9"/>
      <text:p text:style-name="P10">P R A N E Š I M A S</text:p>
      <text:p text:style-name="P11">DĖL LIETUVOS RESPUBLIKOS FINANSŲ MINISTERIJA 1994 M. VASARIO 25 D. RAŠTO NR. 07-18/1089 „DĖL ĮMOKŲ Į BIUDŽETĄ MOKĖJIMO TERMINŲ ATIDĖJIMO DOKUMENTŲ PATEIKIMO TVARKOS“ NEGALIOJIMO</text:p>
      <text:p text:style-name="P12"/>
      <text:p text:style-name="P13">2004 m. rugsėjo 2 d. Nr. 13K-049</text:p>
      <text:p text:style-name="P14">Vilnius</text:p>
      <text:p text:style-name="P15"/>
      <text:p text:style-name="P16"><text:span text:style-name="T17">Finansų ministerija informuoja, kad Lietuvos Respublikos finansų ministerijos 1994 m. vasario 25 d. raštas Nr. 07-18/1089 „Dėl įmokų į biudžetą mokėjimo terminų atidėjimo dokumentų pateikimo tva</text:span><text:span text:style-name="T18">rkos“ (Žin., 1994, Nr.<text:s/></text:span><text:a xlink:href="https://www.e-tar.lt/portal/lt/legalAct/TAR.EABFFF253248" office:target-frame-name="_blank" xlink:show="new"><text:span text:style-name="T19">20-333</text:span></text:a><text:span text:style-name="T20">) negalioja.<text:s/></text:span></text:p>
      <text:p text:style-name="P21"/>
      <text:p text:style-name="P22"/>
      <text:p text:style-name="P23"><text:span text:style-name="T24">FINANSŲ MINISTRAS</text:span><text:span text:style-name="T25"><text:tab/>ALGIRDAS BUTKEVIČIUS</text:span></text:p>
      <text:p text:style-name="P26"><text:span text:style-name="T27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3T18:06:00Z</meta:creation-date>
    <dc:date>2015-09-13T18:06:00Z</dc:date>
    <meta:template xlink:href="Normal" xlink:type="simple"/>
    <meta:editing-cycles>2</meta:editing-cycles>
    <meta:editing-duration>PT0S</meta:editing-duration>
    <meta:document-statistic meta:page-count="1" meta:paragraph-count="10" meta:word-count="95" meta:character-count="652" meta:row-count="27" meta:non-whitespace-character-count="567"/>
  </office:meta>
</office:document-meta>
</file>