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57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2.5%"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2.5%"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2.5%"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2.5%"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per 62.5%"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2.5%"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T107" style:parent-style-name="DefaultParagraphFont" style:family="text">
      <style:text-properties fo:text-transform="uppercase" fo:color="#000000" style:font-size-complex="12pt" style:language-asian="lt" style:country-asian="LT"/>
    </style:style>
    <style:style style:name="T108" style:parent-style-name="DefaultParagraphFont" style:family="text">
      <style:text-properties fo:text-transform="uppercase" fo:color="#000000" style:font-size-complex="12pt" style:language-asian="lt" style:country-asian="LT"/>
    </style:style>
    <style:style style:name="P10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1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Lietuvos Respublikos Vyriausybės 2013 m. vasario 27 d. nutarimo Nr. 178 „DĖL PASIRENGIMO EURO ĮVEDIMUI LIETUVOS RESPUBLIKOJE VEIKSMŲ KOORDINAVIMO“ PAKEITIMO</text:p>
      <text:p text:style-name="P7"/>
      <text:p text:style-name="P8">2013 m. gruodžio 4 d. Nr. 1171<text:s/></text:p>
      <text:p text:style-name="P9">Vilnius</text:p>
      <text:p text:style-name="P10"/>
      <text:p text:style-name="P11"><text:span text:style-name="T12">Lietuvos Respublikos Vyriausybė</text:span><text:span text:style-name="T13"><text:s/>nutaria</text:span><text:span text:style-name="T14">:</text:span></text:p>
      <text:p text:style-name="P15"><text:span text:style-name="T16">Pakeisti Lietuvos Respublikos Vyriausybės 2013 m. vasario 27 d. nutarimą Nr. 178 „Dėl pasirengimo euro įvedimui Lietuvos Respublikoje veiksmų koordinavimo“ (Žin., 2013, Nr. </text:span><text:a xlink:href="https://www.e-tar.lt/portal/lt/legalAct/TAR.1EF234F0E1FC" office:target-frame-name="_blank" xlink:show="new"><text:span text:style-name="T17">23-1120</text:span></text:a><text:span text:style-name="T18">):</text:span></text:p>
      <text:p text:style-name="P19"><text:span text:style-name="T20">1</text:span><text:span text:style-name="T21">. Išdėstyti 4.1 punktą taip:<text:s/></text:span></text:p>
      <text:p text:style-name="P22"><text:span text:style-name="T23">„</text:span><text:span text:style-name="T24">4.1</text:span><text:span text:style-name="T25">. Komisija nagrinėja strateginius su euro įvedimu Lietuvos Respublikoje susijusius klausimus.“<text:s/></text:span></text:p>
      <text:p text:style-name="P26"><text:span text:style-name="T27">2</text:span><text:span text:style-name="T28">. Išdėstyti 4.3 punktą taip:</text:span></text:p>
      <text:p text:style-name="P29"><text:span text:style-name="T30">„</text:span><text:span text:style-name="T31">4.3</text:span><text:span text:style-name="T32">. Komisiją techniškai apta</text:span><text:span text:style-name="T33">rnauja Lietuvos Respublikos Vyriausybės kanceliarija.“</text:span></text:p>
      <text:p text:style-name="P34"><text:span text:style-name="T35">3</text:span><text:span text:style-name="T36">. Išdėstyti 4.4 punktą taip:<text:s/></text:span></text:p>
      <text:p text:style-name="P37"><text:span text:style-name="T38">„</text:span><text:span text:style-name="T39">4.4</text:span><text:span text:style-name="T40">. Darbo grupė euro įvedimo veiksmams koordinuoti:</text:span></text:p>
      <text:p text:style-name="P41"><text:span text:style-name="T42">4.4.1</text:span><text:span text:style-name="T43">. koordinuoja valstybės institucijų ir įstaigų veiksmus, siekiant tinkamai pasirengti euro įvedimui</text:span><text:span text:style-name="T44"><text:s/>Lietuvos Respublikoje;</text:span></text:p>
      <text:p text:style-name="P45"><text:span text:style-name="T46">4.4.2</text:span><text:span text:style-name="T47">. teikia Finansų ministerijai pastabas ir pasiūlymus dėl Nacionalinio euro įvedimo plano, Lietuvos visuomenės informavimo apie euro įvedimą ir komunikacijos strategijos, Nacionalinio euro įvedimo plano įgyvendinimo priemoni</text:span><text:span text:style-name="T48">ų plano projektų;<text:s/></text:span></text:p>
      <text:p text:style-name="P49"><text:span text:style-name="T50">4.4.3</text:span><text:span text:style-name="T51">. kartą per ketvirtį arba Komisijos pirmininkui pareikalavus teikia Komisijai informaciją apie savo ir šio nutarimo 2.2–2.4 ir 3 punktuose nurodytų darbo grupių veiklą.“</text:span></text:p>
      <text:p text:style-name="P52"><text:span text:style-name="T53">4</text:span><text:span text:style-name="T54">. Papildyti 4.12</text:span><text:span text:style-name="T55">1</text:span><text:span text:style-name="T56"> punktu:</text:span></text:p>
      <text:p text:style-name="P57"><text:span text:style-name="T58">„</text:span><text:span text:style-name="T59">4.12</text:span><text:span text:style-name="T60">1</text:span><text:span text:style-name="T61">. Finansų min</text:span><text:span text:style-name="T62">isterija:</text:span></text:p>
      <text:p text:style-name="P63"><text:span text:style-name="T64">4.12</text:span><text:span text:style-name="T65">1</text:span><text:span text:style-name="T66">.1</text:span><text:span text:style-name="T67">. rengia Nacionalinio euro įvedimo plano, Lietuvos visuomenės informavimo apie euro įvedimą ir komunikacijos strategijos, Nacionalinio euro įvedimo plano įgyvendinimo priemonių plano projektus ir jų pakeitimus;<text:s/></text:span></text:p>
      <text:p text:style-name="P68"><text:span text:style-name="T69">4.12</text:span><text:span text:style-name="T70">1</text:span><text:span text:style-name="T71">.2</text:span><text:span text:style-name="T72">. teikia Lietu</text:span><text:span text:style-name="T73">vos Respublikos Vyriausybei tvirtinti Nacionalinio euro įvedimo plano, Lietuvos visuomenės informavimo apie euro įvedimą ir komunikacijos strategijos, Nacionalinio euro įvedimo plano įgyvendinimo priemonių plano projektus ir jų pakeitimus;</text:span></text:p>
      <text:p text:style-name="P74"><text:span text:style-name="T75">4.12</text:span><text:span text:style-name="T76">1</text:span><text:span text:style-name="T77">.3</text:span><text:span text:style-name="T78">. atl</text:span><text:span text:style-name="T79">ieka Nacionalinio euro įvedimo plano įgyvendinimo priemonių plane numatytų priemonių įgyvendinimo stebėseną ir ne rečiau kaip kas ketvirtį teikia Darbo grupei euro įvedimo veiksmams koordinuoti informaciją apie šių priemonių įgyvendinimą;<text:s/></text:span></text:p>
      <text:p text:style-name="P80"><text:span text:style-name="T81">4.12</text:span><text:span text:style-name="T82">1</text:span><text:span text:style-name="T83">.4</text:span><text:span text:style-name="T84">. tec</text:span><text:span text:style-name="T85">hniškai aptarnauja Darbo grupę euro įvedimo veiksmams koordinuoti.“</text:span></text:p>
      <text:p text:style-name="P86"><text:span text:style-name="T87">5</text:span><text:span text:style-name="T88">. Išdėstyti 4.13 punktą taip:</text:span></text:p>
      <text:p text:style-name="P89"><text:span text:style-name="T90">„</text:span><text:span text:style-name="T91">4.13</text:span><text:span text:style-name="T92">. Ministerijos, Vyriausybės įstaigos, Lietuvos Respublikos Vyriausybei patvirtinus šio nutarimo 4.4.2 punkte nurodytus dokumentus, pagal<text:s/></text:span><text:span text:style-name="T93">kompetenciją parengia, patvirtina ir prireikus atnaujina priemonių, susijusių su euro įvedimu Lietuvos Respublikoje, planus, pateikia juos Finansų ministerijai ir kartą per ketvirtį (per 10 dienų nuo ketvirčio pabaigos) pateikia Finansų ministerijai šių pl</text:span><text:span text:style-name="T94">anų įgyvendinimo ataskaitas. Finansų ministerijos prašymu ir nustatytais terminais pagal kompetenciją teikia informaciją apie pasirengimą euro įvedimui Lietuvos Respublikoje.“</text:span></text:p>
      <text:p text:style-name="P95"><text:span text:style-name="T96">6</text:span><text:span text:style-name="T97">. Išdėstyti 5 punktą taip:<text:s/></text:span></text:p>
      <text:p text:style-name="P98"><text:span text:style-name="T99">„</text:span><text:span text:style-name="T100">5</text:span><text:span text:style-name="T101">. Pasiūlyti Lietuvos bankui, Lietuvos R</text:span><text:span text:style-name="T102">espublikos Vyriausybei patvirtinus šio nutarimo 4.4.2 punkte nurodytus dokumentus, pagal kompetenciją parengti, patvirtinti, prireikus atnaujinti priemonių, susijusių su euro įvedimu Lietuvos Respublikoje, planus ir<text:s/></text:span><text:soft-page-break/><text:span text:style-name="T103">pateikti juos Finansų ministerijai, taip</text:span><text:span text:style-name="T104"><text:s/>pat kartą per ketvirtį (per 10 dienų nuo ketvirčio pabaigos) teikti Finansų ministerijai informaciją apie Lietuvos banko priemonių, susijusių su euro įvedimu Lietuvos Respublikoje, įgyvendinimą.“<text:s/></text:span></text:p>
      <text:p text:style-name="P105"/>
      <text:p text:style-name="P106"><text:span text:style-name="T107">Ministras Pirmininkas</text:span><text:span text:style-name="T108"><text:tab/>Algirdas Butkevičius</text:span></text:p>
      <text:p text:style-name="P109"/>
      <text:p text:style-name="P110">Ūkio ministras,<text:s/></text:p>
      <text:p text:style-name="P111">pavaduojantis finansų ministrą<text:tab/>Evaldas Gustas</text:p>
      <text:p text:style-name="P112"/>
      <text:p text:style-name="P113"><text:span text:style-name="T114">_________________</text:span></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09-23T16:39:00Z</meta:creation-date>
    <dc:date>2015-09-23T16:39:00Z</dc:date>
    <meta:template xlink:href="Normal" xlink:type="simple"/>
    <meta:editing-cycles>2</meta:editing-cycles>
    <meta:editing-duration>PT0S</meta:editing-duration>
    <meta:document-statistic meta:page-count="2" meta:paragraph-count="35" meta:word-count="452" meta:character-count="3627" meta:row-count="133" meta:non-whitespace-character-count="3210"/>
  </office:meta>
</office:document-meta>
</file>