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keep-with-next="always" fo:keep-together="always" fo:text-align="justify" fo:text-indent="0.3937in" fo:background-color="#FFFFFF"/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4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P58" style:parent-style-name="Normal" style:family="paragraph">
      <style:paragraph-properties fo:widows="0" fo:orphans="0" fo:text-align="justify" fo:text-indent="0.3937in" fo:background-color="#FFFFFF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P60" style:parent-style-name="Normal" style:family="paragraph">
      <style:paragraph-properties fo:widows="0" fo:orphans="0" fo:text-align="justify" fo:text-indent="0.3937in" fo:background-color="#FFFFFF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P62" style:parent-style-name="Normal" style:family="paragraph">
      <style:paragraph-properties fo:widows="0" fo:orphans="0" fo:text-align="justify" fo:text-indent="0.3937in" fo:background-color="#FFFFFF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P66" style:parent-style-name="Normal" style:family="paragraph">
      <style:paragraph-properties fo:widows="0" fo:orphans="0" fo:text-align="justify" fo:text-indent="0.3937in" fo:background-color="#FFFFFF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P70" style:parent-style-name="Normal" style:family="paragraph">
      <style:paragraph-properties fo:widows="0" fo:orphans="0" fo:background-color="#FFFFFF"/>
    </style:style>
    <style:style style:name="P71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MUITINĖS DEPARTAMENTO PRIE LIETUVOS RESPUBLIKOS<text:line-break/><text:s/>FINANSŲ MINISTERIJOS GENERALINIO DIREKTORIAUS</text:p>
      <text:p text:style-name="P2">ĮSAKYMAS</text:p>
      <text:p text:style-name="P3"/>
      <text:p text:style-name="P4"><text:span text:style-name="T5">DĖL MUITINĖS DEPARTAMENTO DIREKTORIAUS 2003 M. LIEPOS 17 D. ĮSAKYMO NR. 1B-624 „DĖL ASYCUDA SISTEMĄ VARTOJANČIŲ MUITINĖS TARPININKŲ BEI DEKLARANTŲ KOMPIUTERIZUOTŲ DARBO VIETŲ APARATINĖS IR PROGRAMINĖS ĮRANGOS TECHNINIŲ REIKALAVIMŲ BEI JUNGIMOSI PRIE MUITINĖS TARNYBINĖS STOTIES TECHNINIŲ SĄLYGŲ PATVIRTINIMO“ PAKEITIMO</text:span></text:p>
      <text:p text:style-name="P6"/>
      <text:p text:style-name="P7">2007 m. gruodžio 21 d. Nr. 1B-878<text:s/></text:p>
      <text:p text:style-name="P8">Vilnius</text:p>
      <text:p text:style-name="Normal"/>
      <text:p text:style-name="P9"><text:span text:style-name="T10">Pakeičiu</text:span><text:s/>Muitinės departamento direktoriaus 2003 m. liepos 17 d. įsakymą Nr. 1B-624 „Dėl ASYCUDA sistemą vartojančių muitinės tarpininkų bei deklarantų kompiuterizuotų darbo vietų aparatinės ir programinės įrangos techninių reikalavimų bei jungimosi prie muitinės tarnybinės stoties techninių sąlygų patvirtinimo“ (Žin., 2003, Nr.<text:s/><text:a xlink:href="https://www.e-tar.lt/portal/lt/legalAct/TAR.1516EED5D683" office:target-frame-name="_blank" xlink:show="new"><text:span text:style-name="T11">76-3520</text:span></text:a>):</text:p>
      <text:p text:style-name="P12">1. Išdėstau 2 punktą taip:</text:p>
      <text:p text:style-name="P13">„2.<text:s/><text:span text:style-name="T14">Įpareigoju</text:span><text:s/>Muitinės informacinių sistemų centrą (P. Jakavonis) užtikrinti, kad, atsakant į asmenų paklausimus, jiems būtų teikiami paaiškinimai dėl šio įsakymo 1 punkte nurodytų reikalavimų ir sąlygų taikymo“.</text:p>
      <text:p text:style-name="P15">2. Pripažįstu netekusiu galios 3.1 punktą.</text:p>
      <text:p text:style-name="P16">3. Nurodytuoju įsakymu patvirtintose ASYCUDA sistemą vartojančių muitinės tarpininkų bei deklarantų kompiuterizuotų darbo vietų aparatinės ir programinės įrangos techninių reikalavimų bei jungimosi prie muitinės tarnybinės stoties techninėse sąlygose:</text:p>
      <text:p text:style-name="P17">3.1. išdėstau 2 punktą taip:</text:p>
      <text:p text:style-name="P18">„2. Konsultacijas dėl 1 punkte nurodytų reikalavimų ir sąlygų taikymo teikia Muitinės informacinių sistemų centro teritoriniai skyriai.“;</text:p>
      <text:p text:style-name="P19">3.2. išdėstau 3.1 punktą taip:</text:p>
      <text:p text:style-name="P20">„3.1. procesoriaus našumas turi būti ne mažesnis kaip:<text:s/><text:span text:style-name="T21">Dhrystone ALU 902 MIPS ir Whetstone FPU 447 MFLOPS<text:s/></text:span>pagal<text:s/><text:span text:style-name="T22">SiSoftware Sandra<text:s/></text:span>(2007 versija) matavimų duomenis;“;</text:p>
      <text:p text:style-name="P23">3.3. papildau šiuo 3.11 punktu:</text:p>
      <text:p text:style-name="P24">„3.11.<text:s/><text:span text:style-name="T25">USB<text:s/></text:span>(<text:span text:style-name="T26">Universal Serial Bus</text:span>)<text:span text:style-name="T27"><text:s/></text:span>universalioji jungtis.“;</text:p>
      <text:p text:style-name="P28">3.4. įrašau 8 punkte vietoj žodžių „su ūkio subjektu“ žodžius „su asmeniu“;</text:p>
      <text:p text:style-name="P29">3.5. išdėstau 9 punktą taip:</text:p>
      <text:p text:style-name="P30">„9. ASYCUDA sistemos 1.18a versijoje yra galimybė spausdinti deklaracijų duomenis „Windows“ operacinėje sistemoje konfigūruotais spausdintuvais. Tačiau šia galimybe galima naudotis tik turint papildomą programinę įrangą (<text:span text:style-name="T31">printfile</text:span>).<text:span text:style-name="T32"><text:s/></text:span>Šią programą galima parsisiųsti iš interneto adresu: http://www.lerup.com/printfile/ (kaip šią programą diegti ir konfigūruoti, aprašyta ASYCUDA sistemos dokumentacijoje).“;</text:p>
      <text:p text:style-name="P33">3.6. papildau šiuo 13.4 punktu:</text:p>
      <text:p text:style-name="P34">„13.4. jeigu ryšiui su ASYCUDA tarnybine stotimi asmuo naudojasi „Site-to-Site“ VPN sujungimo būdu, asmens tinklo įranga ir konfigūracija turi tenkinti šiuos reikalavimus:</text:p>
      <text:p text:style-name="P35">13.4.1. VPN tunelio užmezgimą inicijuojantis ir jį palaikantis įrenginys privalo turėti pastovų išorinį IP adresą.</text:p>
      <text:p text:style-name="P36">13.4.2. KDV vidinio tinklo IP adresai gali būti tik iš 192.168.0.0/16 ir 172.16.0.0/12 aibės ir, esant būtinumui, turi būti pakeisti į muitinės nurodytus.“;</text:p>
      <text:p text:style-name="P37">3.7. papildau šiuo 14 punktu:</text:p>
      <text:p text:style-name="P38">„14. Jungdamasis internetu, asmuo prisijungia prie muitinės tinklo. Saugumui užtikrinti išorinis tinklas (įskaitant vartotojo vietinį tinklą) izoliuojamas ir tampa nepasiekiamas.“;</text:p>
      <text:p text:style-name="P39">3.8. išdėstau 1 priedą nauja pridedama redakcija.</text:p>
      <text:p text:style-name="P40"/>
      <text:p text:style-name="P41"/>
      <text:p text:style-name="P42"/>
      <text:p text:style-name="P43">GENERALINIS DIREKTORIUS<text:tab/>RIMUTIS KLEVEČKA</text:p>
      <text:p text:style-name="P44"/>
      <text:soft-page-break/>
      <text:p text:style-name="P45">ASYCUDA sistemą vartojančių muitinės</text:p>
      <text:p text:style-name="P46">tarpininkų bei deklarantų kompiuterizuotų</text:p>
      <text:p text:style-name="P47">darbo vietų aparatinės ir programinės įrangos</text:p>
      <text:p text:style-name="P48">techninių reikalavimų bei jungimosi prie</text:p>
      <text:p text:style-name="P49">muitinės tarnybinės stoties techninių sąlygų<text:s/><text:line-break/>1<text:s/>priedas</text:p>
      <text:p text:style-name="Normal"/>
      <text:p text:style-name="P50"><text:span text:style-name="T51">ASYCUDA SISTEMAI DIEGTI REIKALINGO KOMPIUTERIO PAVYZDINIAI TECHNINIAI REIKALAVIMAI</text:span></text:p>
      <text:p text:style-name="Normal"/>
      <text:p text:style-name="P52">Tais atvejais, kai būtina užtikrinti ASYCUDA sistemos integralumą su kitomis taikomosiomis programomis ir jos stabilų veikimą, rekomenduojama naudoti kompiuterį su tokiais techniniais reikalavimais:</text:p>
      <text:p text:style-name="P53">– procesoriaus našumas turi būti ne mažesnis kaip:<text:s/><text:span text:style-name="T54">Dhrystone ALU 3708 MIPS<text:s/></text:span>ir<text:s/><text:span text:style-name="T55">Whetstone iSSE2 3189 MFLOPS<text:s/></text:span>pagal<text:s/><text:span text:style-name="T56">SiSoftware Sandra<text:s/></text:span>(2007 versija) matavimų duomenis;</text:p>
      <text:p text:style-name="P57">– operatyvioji atmintis (RAM) – ne mažiau kaip 256 MB, 133 MHz;</text:p>
      <text:p text:style-name="P58">– vaizdo plokštė – ne mažiau nei 64 MB atminties;</text:p>
      <text:p text:style-name="P59">– vidinis kietasis diskas (HDD) 20 GB (arba daugiau), valdiklis „Ultra ATA/100“ (arba geresnis);</text:p>
      <text:p text:style-name="P60">– lanksčiojo diskelio įrenginys – 1,44 MB FDD;</text:p>
      <text:p text:style-name="P61">– ne mažesnės kaip 24x greitaveikos CDROM įrenginys;</text:p>
      <text:p text:style-name="P62">– Integruota 10/100/1000, UTP; visiškas dupleksinis režimas;</text:p>
      <text:p text:style-name="P63">– klaviatūra su PS/2 arba USB tipo prievadu;</text:p>
      <text:p text:style-name="P64">– pelė su PS/2 arba USB PS/2 tipo prievadu ir kilimėliu;</text:p>
      <text:p text:style-name="P65">– papildomi prievadai – lygiagretus (LPT) ir ne mažiau kaip 4 USB 2.0;</text:p>
      <text:p text:style-name="P66">– ne mažesnis kaip 17“ įstrižainės monitorius, atitinkantis TCO99 (arba naujesnio) standarto reikalavimus;</text:p>
      <text:p text:style-name="P67">– monitoriaus skiriamoji geba, dažnis, taškų žingsnis – 0,25 mm, 1024x768/85 Hz (arba geresnė);</text:p>
      <text:p text:style-name="P68">– į kompiuterį turi būti instaliuota programinė įranga – operacinė sistema „Windows 2000/XP“ arba „Windows 98 SE“;</text:p>
      <text:p text:style-name="P69">– diegiant ASYCUDA sistemą į kompiuterius su „Windows 2000/XP“ operacine sistema būtina papildomos programos „WAMESH“ licencija.</text:p>
      <text:p text:style-name="P70"/>
      <text:p text:style-name="P7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25T08:12:00Z</meta:creation-date>
    <dc:date>2016-10-25T08:12:00Z</dc:date>
    <meta:template xlink:href="Normal.dotm" xlink:type="simple"/>
    <meta:editing-cycles>2</meta:editing-cycles>
    <meta:editing-duration>PT0S</meta:editing-duration>
    <meta:document-statistic meta:page-count="3" meta:paragraph-count="37" meta:word-count="601" meta:character-count="4934" meta:row-count="145" meta:non-whitespace-character-count="4370"/>
  </office:meta>
</office:document-meta>
</file>