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Aplinkos ministerijos paskelbtų statybos techninių reglamentų patikslinimas:</text:span></text:p>
      <text:p text:style-name="P12"><text:span text:style-name="T13">1</text:span><text:span text:style-name="T14">. statybos techninio reglamento STR 1.02.07:2004 „Statinio projektuotojo, statybos rangovo, projektavimo ar statybos valdytojo</text:span><text:span text:style-name="T15">, projekto ar statinio ekspertizės rangovo teisės įgijimo tvarkos aprašas. Fizinių asmenų, juridinių asmenų, kitų užsienio organizacijų pateiktų dokumentų, išduotų užsienio valstybėje ir patvirtinančių teisę kilmės šalyje užsiimti statybos techninės veiklo</text:span><text:span text:style-name="T16">s pagrindinėmis sritimis, pripažinimo Lietuvos Respublikoje taisyklės“, patvirtinto Lietuvos Respublikos aplinkos ministro 2004 m. spalio 21 d. įsakymu Nr. D1-549 (Žin., 2004, Nr.<text:s/></text:span><text:a xlink:href="https://www.e-tar.lt/portal/lt/legalAct/TAR.E00E9F9650A7" office:target-frame-name="_blank" xlink:show="new"><text:span text:style-name="T17">157-5739</text:span></text:a><text:span text:style-name="T18">), 4.5 papunktį išdėstyti taip:</text:span></text:p>
      <text:p text:style-name="P19"><text:span text:style-name="T20">„</text:span><text:span text:style-name="T21">4.5</text:span><text:span text:style-name="T22">. statybos techninį reglamentą STR 1.05.06:2005 „Statinio projektavimas“*;“;</text:span></text:p>
      <text:p text:style-name="P23"><text:span text:style-name="T24">2</text:span><text:span text:style-name="T25">. statybos techninio reglamento STR 1.02.06:2004 „Teisės eiti statybos techninės veiklos pagrindinių sričių vadovų pareig</text:span><text:span text:style-name="T26">as įgijimo tvarkos aprašas. Statybos inžinieriaus diplomų, įgytų užsienio valstybėje, pripažinimo Lietuvos Respublikoje taisyklės“, patvirtinto Lietuvos Respublikos aplinkos ministro 2004 m. gruodžio 2 d. įsakymu Nr. D1-610 (Žin., 2004, Nr. 180-66983)</text:span></text:p>
      <text:p text:style-name="P27"><text:span text:style-name="T28">„</text:span><text:span text:style-name="T29">8</text:span><text:span text:style-name="T30">.7</text:span><text:span text:style-name="T31">. statybos techninį reglamentą STR 1.05.06:2005 „Statinio projektavimas“*;“.</text:span></text:p>
      <text:p text:style-name="P32"/>
      <text:p text:style-name="P33"/>
      <text:p text:style-name="P34"><text:span text:style-name="T35">MINISTERIJOS SEKRETORIUS</text:span><text:span text:style-name="T36"><text:tab/>JULIUS LAICONAS</text:span></text:p>
      <text:p text:style-name="P37">______________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1:43:00Z</meta:creation-date>
    <dc:date>2015-06-11T01:43:00Z</dc:date>
    <meta:template xlink:href="Normal" xlink:type="simple"/>
    <meta:editing-cycles>2</meta:editing-cycles>
    <meta:editing-duration>PT0S</meta:editing-duration>
    <meta:document-statistic meta:page-count="1" meta:paragraph-count="9" meta:word-count="157" meta:character-count="1384" meta:row-count="42" meta:non-whitespace-character-count="1236"/>
  </office:meta>
</office:document-meta>
</file>