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-0.0013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8 m. SAUSIO 22 d. ĮSAKYMO Nr. 3D-31 „DĖL LIETUVOS ŽUVININKYSTĖS SEKTORIAUS 2007–2013 METŲ VEIKSMŲ PROGRAMOS ĮGYVENDINIMO STEBĖSENOS KOMITETO PERSONALINĖS SUDĖTIES PATVIRTINIMO“ PAKEITIMO</text:p>
      <text:p text:style-name="P11"/>
      <text:p text:style-name="P12">2010 m. liepos 7 d. Nr. 3D-633</text:p>
      <text:p text:style-name="P13">Vilnius</text:p>
      <text:p text:style-name="P14"/>
      <text:p text:style-name="P15"/>
      <text:p text:style-name="P16"><text:span text:style-name="T17">P a k e i č i u Lietuvos Respublikos žemės ūkio ministro 2008 m. sausio 22 d. įsakymą Nr. 3D-31 „Dėl Lietuvos žuvininkystės sektoriaus 2007–2013 metų veiksmų programos įgyvendinimo stebėsenos komiteto personalinės sudėties patvirtinimo“ (Žin., 2008, Nr.<text:s/></text:span><text:a xlink:href="https://www.e-tar.lt/portal/lt/legalAct/TAR.DF5EC0F85A50" office:target-frame-name="_blank" xlink:show="new"><text:span text:style-name="T18">12-410</text:span></text:a><text:span text:style-name="T19">; 2009, Nr.<text:s/></text:span><text:a xlink:href="https://www.e-tar.lt/portal/lt/legalAct/TAR.801B15389ECC" office:target-frame-name="_blank" xlink:show="new"><text:span text:style-name="T20">72-2935</text:span></text:a><text:span text:style-name="T21">, Nr.<text:s/></text:span><text:a xlink:href="https://www.e-tar.lt/portal/lt/legalAct/TAR.3FFACF941A22" office:target-frame-name="_blank" xlink:show="new"><text:span text:style-name="T22">135-5913</text:span></text:a><text:span text:style-name="T23">; 2010, Nr.<text:s/></text:span><text:a xlink:href="https://www.e-tar.lt/portal/lt/legalAct/TAR.3F9959F41641" office:target-frame-name="_blank" xlink:show="new"><text:span text:style-name="T24">56-2786</text:span></text:a><text:span text:style-name="T25">) ir 1 punkte:</text:span></text:p>
      <text:p text:style-name="P26"><text:span text:style-name="T27">1</text:span><text:span text:style-name="T28">. Išbraukiu žodžius „Leila Sujeta – Susisiekimo ministerijos Vandens transporto departamento vyriausioji specialistė;“.</text:span></text:p>
      <text:p text:style-name="P29"><text:span text:style-name="T30">2</text:span><text:span text:style-name="T31">. Įrašau po žodžių „Sergejus Krišpinovičius – Vidaus reikalų ministerijos Regioninės politikos departamento direktorius;“ žodžius „Daiva Krivickienė – Susisiekimo ministerijos Vandens ir geležinkelių transporto departamento Vandens transporto skyriaus vyriausioji specialistė;“.</text:span></text:p>
      <text:p text:style-name="P32"/>
      <text:p text:style-name="P33"/>
      <text:p text:style-name="P34"/>
      <text:p text:style-name="P35"><text:span text:style-name="T36">Žemės ūkio ministras</text:span><text:span text:style-name="T37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25T07:50:00Z</meta:creation-date>
    <dc:date>2016-05-25T07:50:00Z</dc:date>
    <meta:template xlink:href="Normal" xlink:type="simple"/>
    <meta:editing-cycles>2</meta:editing-cycles>
    <meta:editing-duration>PT0S</meta:editing-duration>
    <meta:document-statistic meta:page-count="1" meta:paragraph-count="13" meta:word-count="194" meta:character-count="1427" meta:row-count="49" meta:non-whitespace-character-count="1246"/>
  </office:meta>
</office:document-meta>
</file>