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indent="3.543in"/>
    </style:style>
    <style:style style:name="TableColumn133" style:family="table-column">
      <style:table-column-properties style:column-width="4.6263in" style:use-optimal-column-width="false"/>
    </style:style>
    <style:style style:name="TableColumn134" style:family="table-column">
      <style:table-column-properties style:column-width="2.0673in" style:use-optimal-column-width="false"/>
    </style:style>
    <style:style style:name="Table132" style:family="table">
      <style:table-properties style:width="6.6937in" fo:margin-left="0in" table:align="left"/>
    </style:style>
    <style:style style:name="TableRow135" style:family="table-row">
      <style:table-row-properties style:use-optimal-row-height="false"/>
    </style:style>
    <style:style style:name="TableCell136" style:family="table-cell">
      <style:table-cell-properties fo:border-top="0.0069in solid #000000" fo:border-left="none" fo:border-bottom="none" fo:border-right="0.0069in solid #000000" fo:padding-top="0in" fo:padding-left="0.075in" fo:padding-bottom="0in" fo:padding-right="0.075in"/>
    </style:style>
    <style:style style:name="P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138" style:family="table-cell">
      <style:table-cell-properties fo:border-top="0.0069in solid #000000" fo:border-left="0.0069in solid #000000" fo:border-bottom="none" fo:border-right="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140" style:family="table-row">
      <style:table-row-properties style:use-optimal-row-height="false"/>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45" style:family="table-row">
      <style:table-row-properties style:min-row-height="0.3611in"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55" style:family="table-row">
      <style:table-row-properties style:min-row-height="0.3541in"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65" style:family="table-row">
      <style:table-row-properties style:min-row-height="0.3541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5" style:family="table-row">
      <style:table-row-properties style:min-row-height="0.3541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0" style:family="table-row">
      <style:table-row-properties style:use-optimal-row-height="false"/>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3.5437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3.5437in"/>
        </style:tab-stops>
      </style:paragraph-properties>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2.5%"/>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2.5%"/>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TableColumn216" style:family="table-column">
      <style:table-column-properties style:column-width="3.4895in" style:use-optimal-column-width="false"/>
    </style:style>
    <style:style style:name="TableColumn217" style:family="table-column">
      <style:table-column-properties style:column-width="1.034in" style:use-optimal-column-width="false"/>
    </style:style>
    <style:style style:name="TableColumn218" style:family="table-column">
      <style:table-column-properties style:column-width="1.1368in" style:use-optimal-column-width="false"/>
    </style:style>
    <style:style style:name="TableColumn219" style:family="table-column">
      <style:table-column-properties style:column-width="1.0333in" style:use-optimal-column-width="false"/>
    </style:style>
    <style:style style:name="Table215" style:family="table">
      <style:table-properties style:width="6.6937in" fo:margin-left="0in" table:align="left"/>
    </style:style>
    <style:style style:name="TableRow220" style:family="table-row">
      <style:table-row-properties style:use-optimal-row-height="false"/>
    </style:style>
    <style:style style:name="TableCell221" style:family="table-cell">
      <style:table-cell-properties fo:border-top="0.0069in solid #000000" fo:border-left="none" fo:border-bottom="none" fo:border-right="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229" style:family="table-row">
      <style:table-row-properties style:use-optimal-row-height="false"/>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238" style:family="table-row">
      <style:table-row-properties style:min-row-height="0.3611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7" style:family="table-row">
      <style:table-row-properties style:use-optimal-row-height="false"/>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6" style:family="table-row">
      <style:table-row-properties style:min-row-height="0.3611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8.1%"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8.1%"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8.1%" fo:font-size="11pt" style:font-size-asian="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2" style:family="table-row">
      <style:table-row-properties style:use-optimal-row-height="false"/>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81" style:family="table-row">
      <style:table-row-properties style:min-row-height="0.3611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8.1%" fo:font-size="11pt" style:font-size-asian="11pt"/>
    </style:style>
    <style:style style:name="T286" style:parent-style-name="DefaultParagraphFont" style:family="text">
      <style:text-properties fo:font-size="11pt" style:font-size-asian="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93" style:family="table-row">
      <style:table-row-properties style:use-optimal-row-height="false"/>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02" style:family="table-row">
      <style:table-row-properties style:min-row-height="0.3611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307" style:parent-style-name="DefaultParagraphFont" style:family="text">
      <style:text-properties fo:font-size="11pt" style:font-size-asian="11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4" style:family="table-row">
      <style:table-row-properties style:use-optimal-row-height="false"/>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3" style:family="table-row">
      <style:table-row-properties style:min-row-height="0.3611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per 68.1%" fo:font-size="11pt" style:font-size-asian="11pt"/>
    </style:style>
    <style:style style:name="T329" style:parent-style-name="DefaultParagraphFont" style:family="text">
      <style:text-properties fo:font-size="11pt" style:font-size-asian="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6" style:family="table-row">
      <style:table-row-properties style:use-optimal-row-height="false"/>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5" style:family="table-row">
      <style:table-row-properties style:min-row-height="0.3611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8.1%" fo:font-size="11pt" style:font-size-asian="11pt"/>
    </style:style>
    <style:style style:name="T351" style:parent-style-name="DefaultParagraphFont" style:family="text">
      <style:text-properties fo:font-size="11pt" style:font-size-asian="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style:text-position="super 68.1%" fo:font-size="11pt" style:font-size-asian="11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0" style:family="table-row">
      <style:table-row-properties style:use-optimal-row-height="false"/>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9" style:family="table-row">
      <style:table-row-properties style:min-row-height="0.5381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position="super 68.1%"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1" style:family="table-row">
      <style:table-row-properties style:use-optimal-row-height="false"/>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1" style:family="table-row">
      <style:table-row-properties style:use-optimal-row-height="false"/>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0" style:family="table-row">
      <style:table-row-properties style:min-row-height="0.3611in"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9" style:family="table-row">
      <style:table-row-properties style:use-optimal-row-height="false"/>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8" style:family="table-row">
      <style:table-row-properties style:min-row-height="0.5381in"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position="super 68.1%" fo:font-size="11pt" style:font-size-asian="11p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position="super 68.1%" fo:font-size="11pt" style:font-size-asian="11p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position="super 68.1%" fo:font-size="11pt" style:font-size-asian="11pt"/>
    </style:style>
    <style:style style:name="TableRow437" style:family="table-row">
      <style:table-row-properties style:use-optimal-row-height="false"/>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6" style:family="table-row">
      <style:table-row-properties style:min-row-height="0.7138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b 68.1%"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b 68.1%"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b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b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8.1%" fo:font-size="11pt" style:font-size-asian="11pt"/>
    </style:style>
    <style:style style:name="T470" style:parent-style-name="DefaultParagraphFont" style:family="text">
      <style:text-properties fo:font-size="11pt" style:font-size-asian="11pt"/>
    </style:style>
    <style:style style:name="TableRow471" style:family="table-row">
      <style:table-row-properties style:use-optimal-row-height="false"/>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0" style:family="table-row">
      <style:table-row-properties style:min-row-height="0.1354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ableRow485" style:family="table-row">
      <style:table-row-properties style:use-optimal-row-height="false"/>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4" style:family="table-row">
      <style:table-row-properties style:min-row-height="1.2451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120% 100%"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b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8.1%"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b 68.1%"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b 68.1%" fo:font-size="11pt" style:font-size-asian="11pt"/>
    </style:style>
    <style:style style:name="T519" style:parent-style-name="DefaultParagraphFont" style:family="text">
      <style:text-properties fo:font-size="11pt" style:font-size-asian="11pt"/>
    </style:style>
    <style:style style:name="TableRow520" style:family="table-row">
      <style:table-row-properties style:use-optimal-row-height="false"/>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9" style:family="table-row">
      <style:table-row-properties style:min-row-height="0.2243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fo:font-size="11pt" style:font-size-asian="11pt"/>
    </style:style>
    <style:style style:name="TableRow534" style:family="table-row">
      <style:table-row-properties style:use-optimal-row-height="false"/>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TableColumn551" style:family="table-column">
      <style:table-column-properties style:column-width="1.6291in" style:use-optimal-column-width="false"/>
    </style:style>
    <style:style style:name="TableColumn552" style:family="table-column">
      <style:table-column-properties style:column-width="3.6173in" style:use-optimal-column-width="false"/>
    </style:style>
    <style:style style:name="TableColumn553" style:family="table-column">
      <style:table-column-properties style:column-width="0.7236in" style:use-optimal-column-width="false"/>
    </style:style>
    <style:style style:name="TableColumn554" style:family="table-column">
      <style:table-column-properties style:column-width="0.7236in" style:use-optimal-column-width="false"/>
    </style:style>
    <style:style style:name="Table550" style:family="table">
      <style:table-properties style:width="6.6937in" fo:margin-left="0in" table:align="left"/>
    </style:style>
    <style:style style:name="TableRow555" style:family="table-row">
      <style:table-row-properties style:min-row-height="0.3541in" style:use-optimal-row-height="false"/>
    </style:style>
    <style:style style:name="TableCell556" style:family="table-cell">
      <style:table-cell-properties fo:border-top="0.0069in solid #000000" fo:border-left="none" fo:border-bottom="none" fo:border-right="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style:text-position="super 68.1%" fo:font-size="11pt" style:font-size-asian="11pt"/>
    </style:style>
    <style:style style:name="T561" style:parent-style-name="DefaultParagraphFont" style:family="text">
      <style:text-properties fo:font-weight="bold" style:font-weight-asian="bold" fo:font-size="11pt" style:font-size-asian="11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566" style:family="table-cell">
      <style:table-cell-properties fo:border-top="0.0069in solid #000000" fo:border-left="0.0069in solid #000000" fo:border-bottom="none" fo:border-right="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568" style:family="table-row">
      <style:table-row-properties style:use-optimal-row-height="false"/>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8.1%"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97" style:family="table-row">
      <style:table-row-properties style:use-optimal-row-height="false"/>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04" style:family="table-row">
      <style:table-row-properties style:use-optimal-row-height="false"/>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1" style:family="table-row">
      <style:table-row-properties style:use-optimal-row-height="false"/>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18" style:family="table-row">
      <style:table-row-properties style:use-optimal-row-height="false"/>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25" style:family="table-row">
      <style:table-row-properties style:use-optimal-row-height="false"/>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32" style:family="table-row">
      <style:table-row-properties style:use-optimal-row-height="false"/>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41" style:family="table-row">
      <style:table-row-properties style:min-row-height="0.3611in"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8.1%"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8.1%"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57" style:family="table-row">
      <style:table-row-properties style:use-optimal-row-height="false"/>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66" style:family="table-row">
      <style:table-row-properties style:min-row-height="0.3611in"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8.1%"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8.1%"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82" style:family="table-row">
      <style:table-row-properties style:use-optimal-row-height="false"/>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691" style:family="table-row">
      <style:table-row-properties style:min-row-height="0.3611in"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8.1%"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8.1%"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07" style:family="table-row">
      <style:table-row-properties style:use-optimal-row-height="false"/>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16" style:family="table-row">
      <style:table-row-properties style:min-row-height="0.5381in"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8.1%"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32" style:family="table-row">
      <style:table-row-properties style:use-optimal-row-height="false"/>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indent="3.5437in"/>
    </style:style>
    <style:style style:name="TableColumn746" style:family="table-column">
      <style:table-column-properties style:column-width="3.3861in" style:use-optimal-column-width="false"/>
    </style:style>
    <style:style style:name="TableColumn747" style:family="table-column">
      <style:table-column-properties style:column-width="3.3076in" style:use-optimal-column-width="false"/>
    </style:style>
    <style:style style:name="Table745" style:family="table">
      <style:table-properties style:width="6.6937in" fo:margin-left="0in" table:align="left"/>
    </style:style>
    <style:style style:name="TableRow748" style:family="table-row">
      <style:table-row-properties style:min-row-height="0.3541in" style:use-optimal-row-height="false"/>
    </style:style>
    <style:style style:name="TableCell749" style:family="table-cell">
      <style:table-cell-properties fo:border-top="0.0069in solid #000000" fo:border-left="none" fo:border-bottom="none" fo:border-right="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51" style:family="table-cell">
      <style:table-cell-properties fo:border-top="0.0069in solid #000000" fo:border-left="0.0069in solid #000000" fo:border-bottom="none" fo:border-right="none" fo:padding-top="0in" fo:padding-left="0.075in" fo:padding-bottom="0in" fo:padding-right="0.075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753" style:family="table-row">
      <style:table-row-properties style:use-optimal-row-height="false"/>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56" style:family="table-cell">
      <style:table-cell-properties fo:border-top="none"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3" style:family="table-row">
      <style:table-row-properties style:use-optimal-row-height="false"/>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b 62.5%"/>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AI NEPAVOJINGO GAMINIO ŽENKLO SUTEIKIMO KRITERIJŲ</text:p>
      <text:p text:style-name="P15"/>
      <text:p text:style-name="P16">2000 m. birželio 1 d. Nr. 223</text:p>
      <text:p text:style-name="P17">Vilnius</text:p>
      <text:p text:style-name="P18"/>
      <text:p text:style-name="P19">Vadovaudamasis Aplinkos apsaugos ministerijos 1996 08 01 įsakymu<text:s/>Nr. 106 „Gaminių (produkcijos) aplinkosauginio ženklinimo tvarka“ (Žin., 1996, Nr.<text:s/><text:a xlink:href="https://www.e-tar.lt/portal/lt/legalAct/TAR.15C575174C22" office:target-frame-name="_blank" xlink:show="new"><text:span text:style-name="T20">78-1878</text:span></text:a>) ir siekdamas sumažinti taršos šaltinių poveikį aplinkai naudojant buitinius elektrinius šaldytuvus, šaldiklius, kombinuotus šaldytuvus – šaldiklius, taupiau vartojančius elektros energiją ir mažiau žalingas šaldymo medžiagas:</text:p>
      <text:p text:style-name="P21">1.<text:s/><text:span text:style-name="T22">Tvirtinu</text:span><text:s/>aplinkai nepavojingo gaminio ženklo (ANGŽ) suteikimo buitiniams elektriniams šaldytuvams, šaldikliams, kombinuotiems šaldytuvams – šaldikliams kriterijus (pridedama).</text:p>
      <text:p text:style-name="P23">2. Laikau netekusiu galios Lietuvos Respublikos aplinkos apsaugos ministerijos 1997 03 19 įsakymą Nr. 52 „Dėl aplinkai nepavojingo gaminio ženklo suteikimo buitiniams kompresoriniams<text:s/>šaldytuvams ir šaldikliams kriterijų“ (Žin., 1997, Nr.<text:s/><text:a xlink:href="https://www.e-tar.lt/portal/lt/legalAct/TAR.118CDCC15266" office:target-frame-name="_blank" xlink:show="new"><text:span text:style-name="T24">26-609</text:span></text:a>).</text:p>
      <text:p text:style-name="P25">3. Ministerijos informacijos kompiuterinėje sistemoje vadovautis reikšminiu žodžiu „auditas“.</text:p>
      <text:p text:style-name="P26"/>
      <text:p text:style-name="P27"/>
      <text:p text:style-name="P28"><text:span text:style-name="T29">APLINKOS MI</text:span><text:span text:style-name="T30">NISTRAS</text:span><text:span text:style-name="T31"><text:tab/>DANIUS LYGIS</text:span></text:p>
      <text:p text:style-name="P32">______________</text:p>
      <text:p text:style-name="P33"/>
      <text:soft-page-break/>
      <text:p text:style-name="P34">PATVIRTINTA</text:p>
      <text:p text:style-name="P35">Lietuvos Respublikos aplinkos ministro</text:p>
      <text:p text:style-name="P36">2000 m. birželio 1 d. įsakymu Nr. 223</text:p>
      <text:p text:style-name="P37"/>
      <text:p text:style-name="P38"><text:span text:style-name="T39">APLINKAI NEPAVOJINGO GAMINIO ŽENKLO (ANGŽ) SUTEIKIMO BUITINIAMS ELEKTRINIAMS ŠALDYTUVAMS, ŠALDIKLIAMS, KOMBINUOTIEMS<text:s/></text:span><text:span text:style-name="T40">ŠALDYTUVAMS – ŠALDIKLIAMS KRITERIJAI</text:span></text:p>
      <text:p text:style-name="P41"/>
      <text:p text:style-name="P42"><text:span text:style-name="T43">I</text:span><text:span text:style-name="T44">.<text:s/></text:span><text:span text:style-name="T45">BENDROSIOS NUOSTATOS</text:span></text:p>
      <text:p text:style-name="P46"/>
      <text:p text:style-name="P47">1. Aplinkosauginis gaminių ženklinimas padeda vartotojams atpažinti gaminius, mažiau kenksmingus aplinkai, o gamintojai ir importuotojai skatinami tiekti vartotojams palankesnius aplinkai gaminius.</text:p>
      <text:p text:style-name="P48">2. Aplinkosauginis gaminių ženklinimas sudaro palankesnes sąlygas Lietuvos Respublikos gaminiams patekti į Europos Sąjungos ir kitų šalių rinkas.</text:p>
      <text:p text:style-name="P49">3. Nustatant ANGŽ suteikimo kriterijus buitiniams elektriniams šaldytuvams, šaldikliams,<text:s/>kombinuotiems šaldytuvams - šaldikliams (toliau - šaldymo įrenginiai), siekiama skatinti taupiau naudoti elektros energiją ir mažinti neigiamą poveikį dėl neatsinaujinančių kuro atsargų vartojimo ir dėl to susidarančių rūgščiųjų kritulių.</text:p>
      <text:p text:style-name="P50">4. Nustatant<text:s/>ANGŽ suteikimo kriterijus šaldymo įrenginiams, taip pat siekiama mažinti aplinkos taršą potencialiomis ozono sluoksnį ardančiomis medžiagomis bei medžiagomis, galinčiomis sąlygoti globalinį klimato atšilimą, ir skatinti naudoti mažiau kenksmingas aplinkai<text:s/>šaldymo bei hermetizavimo medžiagas.</text:p>
      <text:p text:style-name="P51">5. Nustatant ANGŽ suteikimo kriterijus šaldymo įrenginiams, taip pat siekiama mažinti aplinkos teršimą sunkiai suyrančiomis plastikinėmis konstrukcinėmis detalėmis, esančiomis šaldymo įrenginiuose, skatinant vartotojus surinkti šias plastikines detales ir, esant galimybei, pateikti jas antriniam jų perdirbimui.</text:p>
      <text:p text:style-name="P52"/>
      <text:p text:style-name="P53"><text:span text:style-name="T54">II</text:span><text:span text:style-name="T55">.</text:span><text:span text:style-name="T56">TAIKYMO SRITIS</text:span></text:p>
      <text:p text:style-name="P57"/>
      <text:p text:style-name="P58">6. ANGŽ suteikimo kriterijai taikomi Lietuvos Respublikoje pagamintiems ir importuojamiems iš kitų šalių buitiniams elektriniams<text:s/>šaldytuvams, šaldikliams, kombinuotiems šaldytuvams – šaldikliams.</text:p>
      <text:p text:style-name="P59">7. Patvirtinti buitiniams elektriniams šaldytuvams, šaldikliams, kombinuotiems šaldytuvams – šaldikliams ANGŽ suteikimo kriterijai galioja trejus metus.</text:p>
      <text:p text:style-name="P60"/>
      <text:p text:style-name="P61"><text:span text:style-name="T62">III</text:span><text:span text:style-name="T63">.<text:s/></text:span><text:span text:style-name="T64">NUORODOS</text:span></text:p>
      <text:p text:style-name="P65"/>
      <text:p text:style-name="P66">8. ANGŽ suteikimo buitiniams elektriniams šaldytuvams, šaldikliams, kombinuotiems šaldytuvams – šaldikliams kriterijai parengti vadovaujantis:</text:p>
      <text:p text:style-name="P67">– Europos Sąjungos Komisijos 1996 m. lapkričio 26 d. nutarimu „Dėl Europos Sąjungos aplinkosauginių kriterijų suteikiant šaldytuvams ekologinį ženklą“ (Commision Decision of 26 November 1996 establishing the ecological criteria for the award of the Community eco-label to refrigerators // Official Journal of the European Communities.-1996 12 13, No L 323 34-37 p.);</text:p>
      <text:p text:style-name="P68">– Europos Sąjungos Komisijos 1994 m. sausio 21 d. nutarimu „Dėl Europos Sąjungos Komisijos direktyvos 92/75/EEC įgyvendinimo, atsižvelgiant į šaldytuvų, šaldiklių, kombinuotų šaldytuvų - šaldiklių energetines sąnaudas, suteikiant jiems ekologinį ženklą“ (Commission Directive 94/2/EEC of 21 January 1994 implementing Council Directive 92/75/EEC with regard to energy labbelling of household electric refrigerators, freezers and their combinations// Official Journal of the European Communities No 45, 1994 02 17, 1-22 p.);</text:p>
      <text:p text:style-name="P69">– Europos Sąjungos 1986 m. gruodžio 1 d. direktyva 86/594/EEC „Dėl buitinių prietaisų ore skleidžiamo triukšmo“ (Council Directive 86/594/EEC of 1 December 1986 on airborne noise<text:s/><text:soft-page-break/>emitted by hosehold appliance //Official Journal of the European Communities No L 344, 1986 12 06, 24-30 p.).</text:p>
      <text:p text:style-name="P70">9. LST ISO 31-5:1996. Dydžiai ir vienetai. 5-oji dalis. Elektra ir magnetizmas.</text:p>
      <text:p text:style-name="P71">10. LST ISO 31-7:1996. Dydžiai ir vienetai. 7-oji dalis. Akustika.</text:p>
      <text:p text:style-name="P72"/>
      <text:p text:style-name="P73"><text:span text:style-name="T74">IV</text:span><text:span text:style-name="T75">.<text:s/></text:span><text:span text:style-name="T76">GAMINIŲ GRUPĖS APIBŪDINIMAS</text:span></text:p>
      <text:p text:style-name="P77"/>
      <text:p text:style-name="P78">11. ANGŽ suteikimo<text:s/>kriterijai taikomi buitiniams elektriniams šaldytuvams, užšaldytų maisto produktų sandėliavimo vertikalioms spintoms, skrynios pavidalo maisto produktų šaldikliams, kombinuotiems šaldytuvams - šaldikliams.</text:p>
      <text:p text:style-name="P79">12. ANGŽ gali būti suteiktas dešimties<text:s/>kategorijų šaldymo įrenginiams:</text:p>
      <text:p text:style-name="P80">12.1. buitiniams šaldytuvams be minusinės temperatūros kameros;</text:p>
      <text:p text:style-name="P81">12.2. buitiniams šaldytuvams su pliusinės temperatūros kamera (5<text:span text:style-name="T82">o</text:span>C ir (arba) 10<text:span text:style-name="T83">o</text:span>C temperatūros);</text:p>
      <text:p text:style-name="P84">12.3. buitiniams šaldytuvams su minusinės temperatūros &gt; –6<text:span text:style-name="T85">o</text:span>C kamera, nepažymėta žvaigždute *;</text:p>
      <text:p text:style-name="P86">12.4. buitiniams šaldytuvams su minusinės temperatūros ≤ –6<text:span text:style-name="T87">o</text:span>C kamera, pažymėta žvaigždute *;</text:p>
      <text:p text:style-name="P88">12.5. buitiniams šaldytuvams su minusinės temperatūros kamera ≤ –12<text:span text:style-name="T89">o</text:span>C, pažymėta dviem žvaigždutėmis **;</text:p>
      <text:p text:style-name="P90">12.6.<text:s/>buitiniams šaldytuvams su minusinės temperatūros kamera ≤ –18<text:span text:style-name="T91">o</text:span>C, pažymėta trimis žvaigždutėmis ***;</text:p>
      <text:p text:style-name="P92">12.7. buitiniams šaldytuvams, šaldikliams ir šaldytuvams - šaldikliams su minusinės temperatūros kameromis ≤ –18<text:span text:style-name="T93">o</text:span>C, pažymėtomis taip : * (***);</text:p>
      <text:p text:style-name="P94">12.8. buitiniams vertikaliems maisto produktų šaldikliams;</text:p>
      <text:p text:style-name="P95">12.9. buitiniams skrynios pavidalo maisto produktų šaldikliams;</text:p>
      <text:p text:style-name="P96">12.10. buitiniams šaldytuvams ir šaldikliams su daugiau kaip dvejomis durelėmis arba kitiems nepaminėtiems šaldymo įrenginiams.</text:p>
      <text:p text:style-name="P97"><text:span text:style-name="T98">Pastaba.</text:span><text:s/>Šaldymo įrenginiams, naudojantiems kitus energijos šaltinius, tokius kaip baterijos, negali būti taikomi šiame dokumente suformuluoti ANGŽ kriterijai.</text:p>
      <text:p text:style-name="P99">13. ANGŽ gali būti suteikiami tik tiems šaldymo įrenginiams, kuriais prekiaujama Lietuvos<text:s/>Respublikoje.</text:p>
      <text:p text:style-name="P100">14. ANGŽ gali būti suteikiami tik tiems šaldymo įrenginiams, kurie atitinka Lietuvos Respublikos šaldymo įrenginių standartų reikalavimus:</text:p>
      <text:p text:style-name="P101">14.1. LST ISO 5155:1995. Buitiniai šaldytuvai produktams laikyti ir šaldikliai. Pagrindinės charakteristikos ir bandymo būdai;</text:p>
      <text:p text:style-name="P102">14.2. LST ISO 7371:1995. Buitinių šaldytuvų naudojimo charakteristikos. Šaldytuvai su žemos temperatūros kamera arba be jos;</text:p>
      <text:p text:style-name="P103">14.3. LST ISO 8187:1995. Buitiniai šaldymo prietaisai. Šaldikliai. Charakteristikos ir bandymo būdai.</text:p>
      <text:p text:style-name="P104"/>
      <text:p text:style-name="P105"><text:span text:style-name="T106">V</text:span><text:span text:style-name="T107">.<text:s/></text:span><text:span text:style-name="T108">BUITINIŲ ELEKTRINIŲ ŠALDYTUVŲ, ŠALDIKLIŲ, KOMBINUOTŲ ŠALDYTUVŲ – ŠALDIKLIŲ OPTIMALŪS VARTOJIMO KRITERIJAI</text:span></text:p>
      <text:p text:style-name="P109"/>
      <text:p text:style-name="P110">15. ANGŽ gali būti suteikiamas tik tiems šaldymo įrenginiams, kurie parduodami su jų naudojimo instrukcijomis ir jose<text:s/>pateikiama informacija apie aplinkai saugų šių įrenginių eksploatavimą.</text:p>
      <text:p text:style-name="P111">16. ANGŽ gali būti suteikiamas tik tiems šaldymo įrenginiams, kurių naudojimo instrukcijose pateikiama informacija apie optimalias elektros energijos sąnaudas eksploatuojant šiuos<text:s/>šaldymo įrenginius:</text:p>
      <text:p text:style-name="P112">16.1. vartotojui turi būti nurodytas laisvos erdvės atstumas nuo instaliuoto šaldymo įrenginio, kuris būtinas pakankamai oro cirkuliacijai užtikrinti;</text:p>
      <text:p text:style-name="P113">16.2. vartotojui turi būti nurodyta, kad šaldymo įrenginių nerekomenduojama instaliuoti šalia šilumos šaltinių: krosnių, radiatorių bei tiesioginių saulės spindulių apšviečiamoje erdvėje;</text:p>
      <text:p text:style-name="P114">16.3. vartotojui turi būti nurodyta sureguliuoti šaldymo įrenginių termostato reguliatorių, reguliuojantį šaldymo įrenginių vidinę temperatūrą,<text:s/>atsižvelgus į šaldymo įrenginius supančios aplinkos temperatūrą (matuojamą termometru);</text:p>
      <text:p text:style-name="P115">16.4. vartotojui turi būti nurodyta, kad šaldymo įrenginių durelės ar dangčiai turi būti atidarinėjami tik esant būtinybei ir tik trumpam laikotarpiui (tai itin svarbu naudojant vertikalius šaldiklius);</text:p>
      <text:p text:style-name="P116">16.5. vartotojui turi būti nurodyta, kad į šaldymo įrenginį dedami iki kambario temperatūros atvėsinti maisto produktai, siekiant išvengti didesnių elektros energijos sąnaudų bei kameros apledėjimo;</text:p>
      <text:p text:style-name="P117">16.6.<text:s/>vartotojui turi būti nurodyta, kad šaldymo įrenginių kameros turi būti visuomet švarios, neapledėjusios ir kad šaldymo įrenginys turi būti atitirpinamas vartojimo instrukcijoje nurodytais laiko intervalais;</text:p>
      <text:p text:style-name="P118">16.7. vartotojui turi būti nurodyta, kad pastebėjus šaldymo įrenginių durelių nesandarumą jos tuojau pat turi būti pakeistos;</text:p>
      <text:p text:style-name="P119">16.8. vartotojui turi būti nurodyta, kad šaldymo įrenginių galinėje sienelėje esantis šaldymo agregatas bei vieta po šaldytuvu turi būti švarūs, nepadengti dulkėmis;</text:p>
      <text:p text:style-name="P120">16.9. vartotojui turi būti nurodyta, kad nesilaikant nurodytų rekomendacijų galimos didesnės veikiančių šaldymo įrenginių energetinės sąnaudos.</text:p>
      <text:p text:style-name="P121">17. ANGŽ gali būti suteikiamas tik tiems šaldymo įrenginiams, kurių naudojimo instrukcijose nurodoma, kad negalima pažeisti šaldymo agregato ar kitų įrenginių, sumontuotų šaldymo įrenginių galinėje sienelėje, nes tai gali būti pavojinga žmogaus sveikatai ir aplinkai.</text:p>
      <text:p text:style-name="P122">18. ANGŽ gali būti suteikiamas tik tiems šaldymo įrenginiams, kurių naudojimo instrukcijose<text:s/>nurodyta, kad ledui pašalinti kamerose su minusine temperatūra negalima naudoti peilių, atsuktuvų ir kitų aštrių daiktų, nes taip galima pažeisti kamerų sienelių hermetiškumą.</text:p>
      <text:p text:style-name="P123">19. ANGŽ gali būti suteikiamas tik tiems šaldymo įrenginiams, kurių naudojimo instrukcijose nurodyta, kad baigus eksploatuoti tokius įrenginius jų dalys ir juose esančios šaldančios medžiagos bus surenkamos bei pateikiamos antriniam panaudojimui ar perdirbimui, jeigu tai įmanoma.</text:p>
      <text:p text:style-name="P124">20. ANGŽ gali būti suteikiamas tik tiems šaldymo įrenginiams, kurių visos plastikinės konstrukcinės detalės, sveriančios penkiasdešimt ir daugiau gramų, yra pažymėtos sutartiniais simboliais, nurodančiais, iš kokių medžiagų jos pagamintos (pavyzdžiui: polipropeno, polistireno, polivinilchlorido ir kitų), kurias galima surinkti ir, esant galimybei, pateikti antriniam perdirbimui.</text:p>
      <text:p text:style-name="P125"/>
      <text:p text:style-name="P126"><text:span text:style-name="T127">VI</text:span><text:span text:style-name="T128">.<text:s/></text:span><text:span text:style-name="T129">APLINKOSAUGINIAI ANGŽ SUTEIKIMO BUITINIAMS ELEKTRINIAMS ŠALDYTUVAMS, ŠALDIKLIAMS, KOMBINUOTIEMS ŠALDYTUVAMS – ŠALDIKLIAMS KRITERIJAI</text:span></text:p>
      <text:p text:style-name="P130"/>
      <text:p text:style-name="P131">1<text:s/>lentelė</text:p>
      <table:table table:style-name="Table132">
        <table:table-columns>
          <table:table-column table:style-name="TableColumn133"/>
          <table:table-column table:style-name="TableColumn134"/>
        </table:table-columns>
        <table:table-row table:style-name="TableRow135">
          <table:table-cell table:style-name="TableCell136">
            <text:p text:style-name="P137">Kriterijų<text:s/>pavadinimas</text:p>
          </table:table-cell>
          <table:table-cell table:style-name="TableCell138">
            <text:p text:style-name="P139">Didžiausios leistinos vertės</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 Šaldymo įrenginių elektros energijos sąnaudų efektyvumo indeksas</text:p>
          </table:table-cell>
          <table:table-cell table:style-name="TableCell148">
            <text:p text:style-name="P149">&lt; 75 %</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 Ozono sluoksnio ardymo potencialas šaltnešiams ir putodaros agentams, naudojamiems šaldymo įrenginiuose</text:p>
          </table:table-cell>
          <table:table-cell table:style-name="TableCell158">
            <text:p text:style-name="P159">lygus nuliui</text:p>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s/>Globalinis klimato atšilimo potencialas šaltnešiams ir putodaros agentams, naudojamiems šaldymo įrenginiuose</text:p>
          </table:table-cell>
          <table:table-cell table:style-name="TableCell168">
            <text:p text:style-name="P169">&lt; 15</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 Šaldymo įrenginių skleidžiamas triukšmas, įvertinant garso galios lygį, neturi viršyti</text:p>
          </table:table-cell>
          <table:table-cell table:style-name="TableCell178">
            <text:p text:style-name="P179">42 dB</text:p>
          </table:table-cell>
        </table:table-row>
        <table:table-row table:style-name="TableRow180">
          <table:table-cell table:style-name="TableCell181">
            <text:p text:style-name="P182"/>
          </table:table-cell>
          <table:table-cell table:style-name="TableCell183">
            <text:p text:style-name="P184"/>
          </table:table-cell>
        </table:table-row>
      </table:table>
      <text:p text:style-name="P185"/>
      <text:p text:style-name="P186"><text:span text:style-name="T187">VII</text:span><text:span text:style-name="T188">. APLINKOSAUGINIŲ ANGŽ<text:s/></text:span><text:span text:style-name="T189">SUTEIKIMO ŠALDYTUVAMS, ŠALDIKLIAMS,</text:span></text:p>
      <text:p text:style-name="P190">KOMBINUOTIEMS ŠALDYTUVAMS – ŠALDIKLIAMS KRITERIJŲ NUSTATYMO</text:p>
      <text:p text:style-name="P191"><text:span text:style-name="T192">METODAI</text:span></text:p>
      <text:p text:style-name="P193"/>
      <text:p text:style-name="P194">21. Šaldymo įrenginių elektros energijos sąnaudų efektyvumo indekso apskaičiavimas: elektros energijos sąnaudų efektyvumo indeksas, išreikštas procentais, yra realių ir standartinių elektros energijos sąnaudų, apskaičiuotų kilovatvalandėmis metams (kWh/ metams), santykio procentinė išraiška:</text:p>
      <text:p text:style-name="P195">21.1. realios šaldymo įrenginių elektros energijos sąnaudos apskaičiuojamos konkrečiam šaldymo įrenginiui, instaliuotam tam tikroms eksploatavimo sąlygoms, elektros energijos sąnaudos matuojamos 24 valandas ir perskaičiuojamos 365 paroms per metus,</text:p>
      <text:p text:style-name="P196">21.2. standartinės šaldymo įrenginių elektros energijos sąnaudos (E), išreikštos kWh/ metams, apskaičiuojamos pagal 1 formulę:</text:p>
      <text:p text:style-name="P197">E = M x V + N<text:s/><text:tab/>(1);</text:p>
      <text:p text:style-name="P198">čia: V – šaldymo įrenginio talpa, litrais (1);</text:p>
      <text:p text:style-name="P199">M, N – atitinkami koeficientai, kurie pateikiami 2 lentelėje.</text:p>
      <text:p text:style-name="P200">Šaldymo įrenginių talpa apskaičiuojama pagal 2 formulę:</text:p>
      <text:p text:style-name="P201">V= V<text:span text:style-name="T202">1<text:s/></text:span>+ V<text:span text:style-name="T203">2</text:span><text:s/>x Ω<text:s/><text:tab/>(2);</text:p>
      <text:p text:style-name="P204">čia: V<text:span text:style-name="T205">1</text:span><text:s/>– kamerų su pliusine temperatūra talpa, l;</text:p>
      <text:p text:style-name="P206">V<text:span text:style-name="T207">2</text:span><text:s/>– kamerų su minusine temperatūra talpa, l;</text:p>
      <text:p text:style-name="P208">Ω – koeficientas, pateikiamas 2 lentelėje.</text:p>
      <text:p text:style-name="P209"/>
      <text:p text:style-name="P210">2<text:s/>lentelė</text:p>
      <text:p text:style-name="P211"/>
      <text:p text:style-name="P212"><text:span text:style-name="T213">Koeficientai šaldymo įrenginių standartinės elektros energijos sąnaudoms apskaičiuot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Šaldymo įrenginių kategorija</text:p>
          </table:table-cell>
          <table:table-cell table:style-name="TableCell223">
            <text:p text:style-name="P224">Ω</text:p>
          </table:table-cell>
          <table:table-cell table:style-name="TableCell225">
            <text:p text:style-name="P226">M</text:p>
          </table:table-cell>
          <table:table-cell table:style-name="TableCell227">
            <text:p text:style-name="P228">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text:s/>Buitinis šaldytuvas, neturintis minusinės temperatūros kameros</text:p>
          </table:table-cell>
          <table:table-cell table:style-name="TableCell241">
            <text:p text:style-name="P242">–</text:p>
          </table:table-cell>
          <table:table-cell table:style-name="TableCell243">
            <text:p text:style-name="P244">0,233</text:p>
          </table:table-cell>
          <table:table-cell table:style-name="TableCell245">
            <text:p text:style-name="P246">245</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2. Buitinis šaldytuvas su 5</text:span><text:span text:style-name="T260">o</text:span><text:span text:style-name="T261">C ir (arba) 10</text:span><text:span text:style-name="T262">oC<text:s/></text:span><text:span text:style-name="T263">temperatūrų kameromis</text:span></text:p>
          </table:table-cell>
          <table:table-cell table:style-name="TableCell264">
            <text:p text:style-name="P265"><text:span text:style-name="T266">0,75</text:span><text:span text:style-name="T267">1)</text:span></text:p>
          </table:table-cell>
          <table:table-cell table:style-name="TableCell268">
            <text:p text:style-name="P269">0,233</text:p>
          </table:table-cell>
          <table:table-cell table:style-name="TableCell270">
            <text:p text:style-name="P271">245</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3. Buitinis šaldytuvas su minusinės temperatūros &gt; –6</text:span><text:span text:style-name="T285">o</text:span><text:span text:style-name="T286">C kamera, nepažymėta*</text:span></text:p>
          </table:table-cell>
          <table:table-cell table:style-name="TableCell287">
            <text:p text:style-name="P288">1,25</text:p>
          </table:table-cell>
          <table:table-cell table:style-name="TableCell289">
            <text:p text:style-name="P290">0,233</text:p>
          </table:table-cell>
          <table:table-cell table:style-name="TableCell291">
            <text:p text:style-name="P292">245</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4. Buitinis šaldytuvas su minusinės temperatūros ≤ –6</text:span><text:span text:style-name="T306">o</text:span><text:span text:style-name="T307">C kamera, pažymėta*</text:span></text:p>
          </table:table-cell>
          <table:table-cell table:style-name="TableCell308">
            <text:p text:style-name="P309">1,55</text:p>
          </table:table-cell>
          <table:table-cell table:style-name="TableCell310">
            <text:p text:style-name="P311">0,643</text:p>
          </table:table-cell>
          <table:table-cell table:style-name="TableCell312">
            <text:p text:style-name="P313">191</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 Buitinis šaldytuvas su minusinės temperatūros<text:s/></text:p>
            <text:p text:style-name="P326"><text:span text:style-name="T327">≤ –12</text:span><text:span text:style-name="T328">o</text:span><text:span text:style-name="T329">C kamera, pažymėta**</text:span></text:p>
          </table:table-cell>
          <table:table-cell table:style-name="TableCell330">
            <text:p text:style-name="P331">1,85</text:p>
          </table:table-cell>
          <table:table-cell table:style-name="TableCell332">
            <text:p text:style-name="P333">0,450</text:p>
          </table:table-cell>
          <table:table-cell table:style-name="TableCell334">
            <text:p text:style-name="P335">245</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6. Buitinis šaldytuvas su minusinės<text:s/></text:span><text:span text:style-name="T349">temperatūros ≤ –18</text:span><text:span text:style-name="T350">o</text:span><text:span text:style-name="T351">C kamera, pažymėta***</text:span></text:p>
          </table:table-cell>
          <table:table-cell table:style-name="TableCell352">
            <text:p text:style-name="P353"><text:span text:style-name="T354">2,15</text:span><text:span text:style-name="T355">2)</text:span></text:p>
          </table:table-cell>
          <table:table-cell table:style-name="TableCell356">
            <text:p text:style-name="P357">0,657</text:p>
          </table:table-cell>
          <table:table-cell table:style-name="TableCell358">
            <text:p text:style-name="P359">235</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7. Buitinis šaldytuvas, šaldiklis, kombinuotas šaldytuvas – šaldiklis su minusinės temperatūros &lt; –18</text:span><text:span text:style-name="T373">o</text:span><text:span text:style-name="T374">C kameromis, pažymėtomis * (***)</text:span></text:p>
          </table:table-cell>
          <table:table-cell table:style-name="TableCell375">
            <text:p text:style-name="P376">3)</text:p>
          </table:table-cell>
          <table:table-cell table:style-name="TableCell377">
            <text:p text:style-name="P378">0,777</text:p>
          </table:table-cell>
          <table:table-cell table:style-name="TableCell379">
            <text:p text:style-name="P380">303</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8. Buitiniai vertikalūs maisto<text:s/>produktų šaldikliai</text:p>
          </table:table-cell>
          <table:table-cell table:style-name="TableCell393">
            <text:p text:style-name="P394"><text:span text:style-name="T395">2,15</text:span><text:span text:style-name="T396">2)</text:span></text:p>
          </table:table-cell>
          <table:table-cell table:style-name="TableCell397">
            <text:p text:style-name="P398">0,472</text:p>
          </table:table-cell>
          <table:table-cell table:style-name="TableCell399">
            <text:p text:style-name="P400">286</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ext:p text:style-name="P412">9. Buitiniai skrynios pavidalo maisto produktų šaldikliai</text:p>
          </table:table-cell>
          <table:table-cell table:style-name="TableCell413">
            <text:p text:style-name="P414">2,15</text:p>
          </table:table-cell>
          <table:table-cell table:style-name="TableCell415">
            <text:p text:style-name="P416">0,446</text:p>
          </table:table-cell>
          <table:table-cell table:style-name="TableCell417">
            <text:p text:style-name="P418">181</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0. Buitiniai šaldytuvai ir šaldikliai su daugiau kaip dvejomis durelėmis arba kiti nepaminėti šaldymo įrenginiai</text:p>
          </table:table-cell>
          <table:table-cell table:style-name="TableCell431">
            <text:p text:style-name="P432">3)</text:p>
          </table:table-cell>
          <table:table-cell table:style-name="TableCell433">
            <text:p text:style-name="P434">4)</text:p>
          </table:table-cell>
          <table:table-cell table:style-name="TableCell435">
            <text:p text:style-name="P436">4)</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P448"><text:span text:style-name="T449">1)</text:span><text:span text:style-name="T450"><text:s/>Buitinio šaldytuvo su 5</text:span><text:span text:style-name="T451">0</text:span><text:span text:style-name="T452">C ir 10</text:span><text:span text:style-name="T453">0</text:span><text:span text:style-name="T454">C temperatūros kameromis talpa, litrais, apskaičiuojama pagal 3 formulę: V = V</text:span><text:span text:style-name="T455">3<text:s/></text:span><text:span text:style-name="T456">+ V</text:span><text:span text:style-name="T457">4</text:span><text:span text:style-name="T458"><text:s/>x Ω <text:s text:c="2"/>(3);</text:span></text:p>
            <text:p text:style-name="P459"><text:span text:style-name="T460">čia: V</text:span><text:span text:style-name="T461">3</text:span><text:span text:style-name="T462"><text:s/>– kameros, kurioje palaikoma 5</text:span><text:span text:style-name="T463">0</text:span><text:span text:style-name="T464">C temperatūra, talpa,l;</text:span></text:p>
            <text:p text:style-name="P465"><text:span text:style-name="T466">V</text:span><text:span text:style-name="T467">4</text:span><text:span text:style-name="T468"><text:s/>– kameros, kurioje palaikoma 10</text:span><text:span text:style-name="T469">0</text:span><text:span text:style-name="T470">C temperatūra, talpa, l.</text:span></text:p>
          </table:table-cell>
          <table:covered-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4">
            <text:p text:style-name="P482"><text:span text:style-name="T483">2)</text:span><text:span text:style-name="T484"><text:s/>Šis koeficientas gali padidėti iki 2,8, kai šaldikliuose susidaro šiek tiek ledo.</text:span></text:p>
          </table:table-cell>
          <table:covered-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4">
            <text:p text:style-name="P496"><text:span text:style-name="T497">3)</text:span><text:span text:style-name="T498"><text:s/>Buitinių šaldytuvų ir šaldiklių su daugiau kaip dvejomis durelėmis ir kitų neaprašytų šaldymo įrenginių talpa (V), litrais, apskaičiuojama kaip bendra visų kamerų talpa pagal 4 formulę:<text:s/></text:span><text:span text:style-name="T499"><draw:frame draw:z-index="0" draw:id="id0" draw:style-name="a1" draw:name="Object 1" text:anchor-type="as-char" svg:x="0in" svg:y="0in" svg:width="1.46875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0"><text:s/>(4);</text:span></text:p>
            <text:p text:style-name="P501"><text:span text:style-name="T502">čia: T</text:span><text:span text:style-name="T503">c<text:s/></text:span><text:span text:style-name="T504">- temperatūra kiekvienoje atskiro</text:span><text:span text:style-name="T505">je kameroje,<text:s/></text:span><text:span text:style-name="T506">o</text:span><text:span text:style-name="T507">C;</text:span></text:p>
            <text:p text:style-name="P508"><text:span text:style-name="T509">V</text:span><text:span text:style-name="T510">c</text:span><text:span text:style-name="T511"><text:s/>- atskiros kameros talpa,l;</text:span></text:p>
            <text:p text:style-name="P512"><text:span text:style-name="T513">F</text:span><text:span text:style-name="T514">c</text:span><text:span text:style-name="T515"><text:s/>- koeficiento šaldiklių kameroms skaitinė vertė yra 1,2;</text:span></text:p>
            <text:p text:style-name="P516"><text:span text:style-name="T517">visoms kitoms kameroms F</text:span><text:span text:style-name="T518">c</text:span><text:span text:style-name="T519"><text:s/>skaitinė vertė 1,0.</text:span></text:p>
          </table:table-cell>
          <table:covered-table-cell/>
          <table:covered-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text:span text:style-name="T532">4)</text:span><text:span text:style-name="T533"><text:s/>Šaldytuvų ir šaldiklių su daugiau kaip dvejomis durelėmis koeficientai M ir N tokie patys, kaip ir šaldymo įrenginių tipų, pateiktų 4 lentelėje.</text:span></text:p>
          </table:table-cell>
          <table:covered-table-cell/>
          <table:covered-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3<text:s/>lentelė</text:p>
      <text:p text:style-name="P545"/>
      <text:p text:style-name="P546"><text:span text:style-name="T547">Koeficientai šaldymo įrenginių (šaldytuvų, šaldiklių, kombinuotų šaldytuvų – šaldiklių s</text:span><text:span text:style-name="T548">u daugiau kaip dvejomis durelėmis) standartinės elektros energijos sąnaudoms apskaičiuoti</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Šalčiausios kameros</text:p>
            <text:p text:style-name="P558"><text:span text:style-name="T559">temperatūra,<text:s/></text:span><text:span text:style-name="T560">o</text:span><text:span text:style-name="T561">C</text:span></text:p>
          </table:table-cell>
          <table:table-cell table:style-name="TableCell562">
            <text:p text:style-name="P563">Šaldymo įrenginių tipai</text:p>
          </table:table-cell>
          <table:table-cell table:style-name="TableCell564">
            <text:p text:style-name="P565">M</text:p>
          </table:table-cell>
          <table:table-cell table:style-name="TableCell566">
            <text:p text:style-name="P567">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6">
            <text:p text:style-name="P579"><text:span text:style-name="T580">aukštesnė nei –6</text:span><text:span text:style-name="T581">o</text:span><text:span text:style-name="T582">C</text:span></text:p>
          </table:table-cell>
          <table:table-cell table:style-name="TableCell583" table:number-rows-spanned="6">
            <text:p text:style-name="P584">1. Buitinis šaldytuvas be minusinės temperatūros kameros.</text:p>
            <text:p text:style-name="P585"><text:span text:style-name="T586">2. Buitinis<text:s/></text:span><text:span text:style-name="T587">šaldytuvas su 5</text:span><text:span text:style-name="T588">o</text:span><text:span text:style-name="T589">C ir 10</text:span><text:span text:style-name="T590">o</text:span><text:span text:style-name="T591">C temperatūrų kameromis.</text:span></text:p>
            <text:p text:style-name="P592">3. Buitinis šaldytuvas su minusinės temperatūros kamera, nepažymėta žvaigždute*.</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0,233</text:p>
          </table:table-cell>
          <table:table-cell table:style-name="TableCell630">
            <text:p text:style-name="P631">245</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nuo –6</text:span><text:span text:style-name="T645">o</text:span><text:span text:style-name="T646">C ir žemesnė</text:span></text:p>
            <text:p text:style-name="P647"><text:span text:style-name="T648">nei –6</text:span><text:span text:style-name="T649">o</text:span><text:span text:style-name="T650">C</text:span></text:p>
          </table:table-cell>
          <table:table-cell table:style-name="TableCell651">
            <text:p text:style-name="P652">4. Buitinis šaldytuvas su minusinės temperatūros kamera,<text:s/>pažymėta žvaigždute *.</text:p>
          </table:table-cell>
          <table:table-cell table:style-name="TableCell653">
            <text:p text:style-name="P654">0,643</text:p>
          </table:table-cell>
          <table:table-cell table:style-name="TableCell655">
            <text:p text:style-name="P656">191</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nuo –12</text:span><text:span text:style-name="T670">o</text:span><text:span text:style-name="T671">C ir žemesnė</text:span></text:p>
            <text:p text:style-name="P672"><text:span text:style-name="T673">nei –12</text:span><text:span text:style-name="T674">o</text:span><text:span text:style-name="T675">C</text:span></text:p>
          </table:table-cell>
          <table:table-cell table:style-name="TableCell676">
            <text:p text:style-name="P677">5. Buitinis šaldytuvas su minusinės temperatūros kamera, pažymėta žvaigždutėmis **.</text:p>
          </table:table-cell>
          <table:table-cell table:style-name="TableCell678">
            <text:p text:style-name="P679">0,450</text:p>
          </table:table-cell>
          <table:table-cell table:style-name="TableCell680">
            <text:p text:style-name="P681">245</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nuo –18</text:span><text:span text:style-name="T695">o</text:span><text:span text:style-name="T696">C ir žemesnė</text:span></text:p>
            <text:p text:style-name="P697"><text:span text:style-name="T698">nei –18</text:span><text:span text:style-name="T699">o</text:span><text:span text:style-name="T700">C</text:span></text:p>
          </table:table-cell>
          <table:table-cell table:style-name="TableCell701">
            <text:p text:style-name="P702">6. Buitinis šaldytuvas su minusinės temperatūros<text:s/>kamera, pažymėta žvaigždutėmis ***.</text:p>
          </table:table-cell>
          <table:table-cell table:style-name="TableCell703">
            <text:p text:style-name="P704">0,657</text:p>
          </table:table-cell>
          <table:table-cell table:style-name="TableCell705">
            <text:p text:style-name="P706">235</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nuo –18</text:span><text:span text:style-name="T720">o</text:span><text:span text:style-name="T721">C ir žemesnė</text:span></text:p>
            <text:p text:style-name="P722"><text:span text:style-name="T723">nei –18</text:span><text:span text:style-name="T724">o</text:span><text:span text:style-name="T725">C</text:span></text:p>
          </table:table-cell>
          <table:table-cell table:style-name="TableCell726">
            <text:p text:style-name="P727">7. Buitinis šaldytuvas, šaldiklis, kombinuotas šaldytuvas – šaldiklis su minusinės temperatūros kameromis, pažymėtomis žvaigždutėmis *(***).</text:p>
          </table:table-cell>
          <table:table-cell table:style-name="TableCell728">
            <text:p text:style-name="P729">0,777</text:p>
          </table:table-cell>
          <table:table-cell table:style-name="TableCell730">
            <text:p text:style-name="P731">303</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21.3.<text:s/>Visi šaldymo įrenginiai pagal elektros energijos sąnaudų efektyvumo indeksą skirstomi į 7 elektros energijos sąnaudų klases, nurodomas 4 lentelėje.</text:p>
      <text:p text:style-name="P743"/>
      <text:p text:style-name="P744">4<text:s/>lentelė</text:p>
      <table:table table:style-name="Table745">
        <table:table-columns>
          <table:table-column table:style-name="TableColumn746"/>
          <table:table-column table:style-name="TableColumn747"/>
        </table:table-columns>
        <table:table-row table:style-name="TableRow748">
          <table:table-cell table:style-name="TableCell749">
            <text:p text:style-name="P750">Šaldymo įrenginių elektros energijos sąnaudų efektyvumo indeksas</text:p>
          </table:table-cell>
          <table:table-cell table:style-name="TableCell751">
            <text:p text:style-name="P752">Šaldymo įrenginių elektros energijos sąnaudų klasės</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 &lt; 55</text:p>
          </table:table-cell>
          <table:table-cell table:style-name="TableCell761">
            <text:p text:style-name="P762">A</text:p>
          </table:table-cell>
        </table:table-row>
        <table:table-row table:style-name="TableRow763">
          <table:table-cell table:style-name="TableCell764">
            <text:p text:style-name="P765">55 ≤ I &lt; 75</text:p>
          </table:table-cell>
          <table:table-cell table:style-name="TableCell766">
            <text:p text:style-name="P767">B</text:p>
          </table:table-cell>
        </table:table-row>
        <table:table-row table:style-name="TableRow768">
          <table:table-cell table:style-name="TableCell769">
            <text:p text:style-name="P770">75 ≤ I &lt; 90</text:p>
          </table:table-cell>
          <table:table-cell table:style-name="TableCell771">
            <text:p text:style-name="P772">C</text:p>
          </table:table-cell>
        </table:table-row>
        <table:table-row table:style-name="TableRow773">
          <table:table-cell table:style-name="TableCell774">
            <text:p text:style-name="P775">90 ≤ I &lt;100</text:p>
          </table:table-cell>
          <table:table-cell table:style-name="TableCell776">
            <text:p text:style-name="P777">D</text:p>
          </table:table-cell>
        </table:table-row>
        <table:table-row table:style-name="TableRow778">
          <table:table-cell table:style-name="TableCell779">
            <text:p text:style-name="P780">100 ≤ I &lt; 110</text:p>
          </table:table-cell>
          <table:table-cell table:style-name="TableCell781">
            <text:p text:style-name="P782">E</text:p>
          </table:table-cell>
        </table:table-row>
        <table:table-row table:style-name="TableRow783">
          <table:table-cell table:style-name="TableCell784">
            <text:p text:style-name="P785">110 ≤ I &lt; 125</text:p>
          </table:table-cell>
          <table:table-cell table:style-name="TableCell786">
            <text:p text:style-name="P787">F</text:p>
          </table:table-cell>
        </table:table-row>
        <table:table-row table:style-name="TableRow788">
          <table:table-cell table:style-name="TableCell789">
            <text:p text:style-name="P790">125 ≤ I</text:p>
          </table:table-cell>
          <table:table-cell table:style-name="TableCell791">
            <text:p text:style-name="P792">G</text:p>
          </table:table-cell>
        </table:table-row>
        <table:table-row table:style-name="TableRow793">
          <table:table-cell table:style-name="TableCell794">
            <text:p text:style-name="P795"/>
          </table:table-cell>
          <table:table-cell table:style-name="TableCell796">
            <text:p text:style-name="P797"/>
          </table:table-cell>
        </table:table-row>
      </table:table>
      <text:p text:style-name="P798"/>
      <text:p text:style-name="P799">22. Ozono ardymo potencialas yra sutartinis dydis, apibūdinantis šaldymo įrenginiuose naudojamų šaltnešių ar putodaros<text:s/>agentų emisijos poveikį ozono sluoksnio ardymui, palyginti su freono CFC-11 emisijos poveikiu ozono sluoksnio ardymui, esant tokiam pat emisijos lygiui per tam tikrą laiko tarpą. Freono CFC-11 ozono ardymo potencialo skaitinė vertė yra 1.</text:p>
      <text:p text:style-name="P800">23. Globalinio klimato atšilimo pagrindinė priežastis yra šiltnamio efektą sukeliančių priemaišų (anglies dvideginio, metano, azoto oksidų, chlorfluorangliavandenilių ir kitų) koncentracijos didėjimas atmosferoje. Globalinio klimato atšilimo potencialo vertė nustatoma<text:s/>pagal specialius modelius, įvertinus ekvivalentinės anglies dvideginio (CO<text:span text:style-name="T801">2</text:span>) koncentracijos padidėjimą per šimto metų laikotarpį.</text:p>
      <text:p text:style-name="P802">24. Šaldymo įrenginiams suteikus ANGŽ, jo naudojimo licencijoje turi būti pateikta ši informacija:</text:p>
      <text:p text:style-name="P803">24.1. šaldymo<text:s/>įrenginių gamintojo prekinis ženklas, tiekėjo institucijos pavadinimas;</text:p>
      <text:p text:style-name="P804">24.2. šaldymo įrenginio modelis;</text:p>
      <text:p text:style-name="P805">24.3. šaldymo įrenginio elektros energijos sąnaudų klasė pagal 4 lentelę;</text:p>
      <text:p text:style-name="P806">24.4. Lietuvos Respublikos aplinkos ministerijos ANGŽ logotipas;</text:p>
      <text:p text:style-name="P807">24.5. standartinės elektros energijos sąnaudos, kWh/ metams;</text:p>
      <text:p text:style-name="P808">24.6. bendra šaldymo įrenginio talpa. Taip pat turi būti nurodyta atskirų šaldymo įrenginio kamerų temperatūra, tam tikru žvaigždučių skaičiumi pažymint minusinės temperatūros kameras pagal 4 lentelę;</text:p>
      <text:p text:style-name="P809">24.7. nurodytas šaldymo įrenginio skleidžiamo triukšmo lygis, dB.</text:p>
      <text:p text:style-name="P810"/>
      <text:p text:style-name="P811"><text:span text:style-name="T812">VIII</text:span><text:span text:style-name="T813">. ANGŽ SUTEIKIMO ŠALDYTUVAMS, ŠALDIKLIAMS, KOMBINUOTIEMS</text:span></text:p>
      <text:p text:style-name="P814"><text:span text:style-name="T815">ŠALDYTUVAMS - ŠALDIKLIAMS KRITERIJŲ ATITIKIMO ĮVERTINIMAS</text:span></text:p>
      <text:p text:style-name="P816"/>
      <text:p text:style-name="P817">25. ANGŽ šaldymo įrenginių atitikimas šiame dokumente suformuluotiems kriterijams gali būti pripažintas tik laboratorijose, atitinkančiose LST EN 45001 (Bendrieji bandymų laboratorijoms keliami reikalavimai) nuostatas.</text:p>
      <text:p text:style-name="P818"/>
      <text:p text:style-name="P819"><text:span text:style-name="T820">IX</text:span><text:span text:style-name="T821">.<text:s/></text:span><text:span text:style-name="T822">LITERATŪRA</text:span></text:p>
      <text:p text:style-name="P823"/>
      <text:p text:style-name="P824">26. Pasaulinės meteorologijos organizacijos<text:s/>globalinio ozono tyrimo ir monitoringo projektas. – Pranešimas Nr. 37. Mokslinis ozono ardymo įvertinimas (World Meteorogical Organization Global Ozone Research and Monitoring Project – Report No. 37. Scientific assesment of ozone depletion : 1994. Geneva,<text:s/>Switzerland).</text:p>
      <text:p text:style-name="P825">27. 1985 m. Vienos konvencija dėl ozono sluoksnio apsaugos. 1987 m. Monrealio protokolas dėl ozono sluoksnį ardančių medžiagų. Lietuvos Respublikos aplinkos ministerija. Vilnius, 1998.</text:p>
      <text:p text:style-name="P826">28. LST EN 60335-2-24:2000. Buitinių ir panašios<text:s/>paskirties elektrinių prietaisų sauga. 2 dalis. Ypatingieji reikalavimai šaldytuvams, šaldikliams ir ledintuvams.</text:p>
      <text:p text:style-name="P827">______________</text:p>
      <text:p text:style-name="P8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54:00Z</meta:creation-date>
    <dc:date>2015-09-06T22:54:00Z</dc:date>
    <meta:template xlink:href="Normal" xlink:type="simple"/>
    <meta:editing-cycles>2</meta:editing-cycles>
    <meta:editing-duration>PT0S</meta:editing-duration>
    <meta:document-statistic meta:page-count="8" meta:paragraph-count="256" meta:word-count="2282" meta:character-count="17934" meta:row-count="723" meta:non-whitespace-character-count="15908"/>
  </office:meta>
</office:document-meta>
</file>