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6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DARBO BIRŽOS prie<text:s/></text:span></text:p>
      <text:p text:style-name="P6">socialinės apsaugos ir darbo ministerijos DIREKTORIAUS</text:p>
      <text:p text:style-name="P7">Į S A K Y M A S<text:s/></text:p>
      <text:p text:style-name="P8"/>
      <text:p text:style-name="P9">DĖL PARAIŠKŲ DĖL VALSTYBĖS PAGALBOS SKYRIMO SOCIALINĖMS ĮMONĖMS SVARSTYMO DARBO GRUPĖS PIRMININKO SKYRIMO</text:p>
      <text:p text:style-name="P10"/>
      <text:p text:style-name="P11">2012 m. liepos 17 d. Nr. V-367</text:p>
      <text:p text:style-name="P12">Vilnius</text:p>
      <text:p text:style-name="P13"/>
      <text:p text:style-name="P14"><text:span text:style-name="T15">Atsižvelgdamas į Lietuvos darbo biržos prie Socialinės apsaugos ir darbo ministerijos (toliau – Lietuvos darbo birža) direktoriaus 2012 m. kovo 13 d. įsakymą Nr. A-37 „Dėl Lietuvos darbo biržos valstybės tarnautojų ir darbuotojų,</text:span><text:span text:style-name="T16"><text:s/>dirbančių pagal darbo sutartis, kasmetinių atostogų eilės 2012 metams“ ir į 2012 m. birželio 20 d. įsakymą Nr. A-105 „Dėl Lietuvos darbo biržos prie Socialinės apsaugos ir darbo ministerijos direktoriaus pavaduotojo Alberto Šlekio kasmetinių atostogų“ bei</text:span><text:span text:style-name="T17"><text:s/>siekdamas užtikrinti valstybės pagalbos skyrimo socialinėms įmonėms atitiktį teisės aktų reikalavimams:</text:span></text:p>
      <text:p text:style-name="P18"><text:span text:style-name="T19">1</text:span><text:span text:style-name="T20">. S k i r i u Paraiškų dėl valstybės pagalbos skyrimo socialinėms įmonėms svarstymo darbo grupės, sudarytos Lietuvos darbo biržos direktoriaus 201</text:span><text:span text:style-name="T21">2 m. gegužės 16 d. įsakymu Nr. V-262 „Dėl paraiškų dėl valstybės pagalbos skyrimo socialinėms įmonėms svarstymo darbo grupės sudarymo ir jos darbo reglamento patvirtinimo“ (Žin., 2012, Nr.<text:s/></text:span><text:a xlink:href="https://www.e-tar.lt/portal/lt/legalAct/TAR.539EB0D42B8D" office:target-frame-name="_blank" xlink:show="new"><text:span text:style-name="T22">57-2890</text:span></text:a><text:span text:style-name="T23">), 2012 m. liepos 24–27 dienomis įvyksiančių posėdžių pirmininke – Mildą Kojelienę, Lietuvos darbo biržos Užimtumo rėmimo skyriaus vedėjo pavaduotoją.</text:span></text:p>
      <text:p text:style-name="P24"><text:span text:style-name="T25">2</text:span><text:span text:style-name="T26">. P a v e d u Lietuvos darbo biržos Teisės skyriui organizuoti šio įsakymo paskel</text:span><text:span text:style-name="T27">bimą leidinyje „Valstybės žinios“ ir Lietuvos darbo biržos interneto svetainėje.</text:span></text:p>
      <text:p text:style-name="P28"><text:span text:style-name="T29">3</text:span><text:span text:style-name="T30">.<text:s/></text:span><text:span text:style-name="T31">Pasilieku</text:span><text:span text:style-name="T32"><text:s/>šio įsakymo vykdymo kontrolę sau.</text:span></text:p>
      <text:p text:style-name="P33"/>
      <text:p text:style-name="P34"/>
      <text:p text:style-name="P35"><text:span text:style-name="T36">Direktorius</text:span><text:span text:style-name="T37"><text:tab/>Vidas Šlekaitis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5-06-29T17:42:00Z</meta:creation-date>
    <dc:date>2015-06-29T17:42:00Z</dc:date>
    <meta:template xlink:href="Normal" xlink:type="simple"/>
    <meta:editing-cycles>2</meta:editing-cycles>
    <meta:editing-duration>PT60S</meta:editing-duration>
    <meta:document-statistic meta:page-count="1" meta:paragraph-count="14" meta:word-count="239" meta:character-count="1678" meta:row-count="50" meta:non-whitespace-character-count="1453"/>
  </office:meta>
</office:document-meta>
</file>