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LIEPOS 21 D. NUTARIMO NR. 914 „DĖL LIETUVOS RESPUBLIKOS ŠVIETIMO IR MOKSLO MINISTERIJOS NUOSTATŲ PATVIRTINIMO“ PAKEITIMO</text:p>
      <text:p text:style-name="P14"/>
      <text:p text:style-name="P15">2005 m. balandžio 4 d. Nr. 36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švietimo ir mokslo ministerijos nuostatus, patvirtintus Lietuvos Respublikos Vyriausybės 1998 m. liepos 21 d. nutarimu Nr. 914 „Dėl Lietuvos Respublikos švietimo ir mokslo ministerijos nuostatų patvirtinimo“ (Žin., 1998, Nr.<text:s/></text:span><text:a xlink:href="https://www.e-tar.lt/portal/lt/legalAct/TAR.A5D5139BA009" office:target-frame-name="_blank" xlink:show="new"><text:span text:style-name="T24">67-1952</text:span></text:a><text:span text:style-name="T25">; 2001, Nr.<text:s/></text:span><text:a xlink:href="https://www.e-tar.lt/portal/lt/legalAct/TAR.DA53E242EF39" office:target-frame-name="_blank" xlink:show="new"><text:span text:style-name="T26">68-2473</text:span></text:a><text:span text:style-name="T27">, Nr.<text:s/></text:span><text:a xlink:href="https://www.e-tar.lt/portal/lt/legalAct/TAR.F7156BFD102C" office:target-frame-name="_blank" xlink:show="new"><text:span text:style-name="T28">108-3940</text:span></text:a><text:span text:style-name="T29">; 2002, Nr.<text:s/></text:span><text:a xlink:href="https://www.e-tar.lt/portal/lt/legalAct/TAR.742B0D031ADF" office:target-frame-name="_blank" xlink:show="new"><text:span text:style-name="T30">66-2720</text:span></text:a><text:span text:style-name="T31">):</text:span></text:p>
      <text:p text:style-name="P32"><text:span text:style-name="T33">1</text:span><text:span text:style-name="T34">. Įrašyti 3 punkte prieš žodį „juridinis“ žodį „viešasis“.</text:span></text:p>
      <text:p text:style-name="P35"><text:span text:style-name="T36">2</text:span><text:span text:style-name="T37">. Išdėstyti 5.1 punktą taip:</text:span></text:p>
      <text:p text:style-name="P38"><text:span text:style-name="T39">„</text:span><text:span text:style-name="T40">5.1</text:span><text:span text:style-name="T41">. formuoti ir įgyvendinti valstybinę formaliojo ir neformaliojo švietimo politiką, laiduojančią ugdymui palankias visuomenės nuostatas ir sudarančią sąlygas visą gyvenimą mokytis kintančioje demokratinėje visuomenėje;“.</text:span></text:p>
      <text:p text:style-name="P42"><text:span text:style-name="T43">3</text:span><text:span text:style-name="T44">. Išdėstyti 6.1 punktą taip:</text:span></text:p>
      <text:p text:style-name="P45"><text:span text:style-name="T46">„</text:span><text:span text:style-name="T47">6.1</text:span><text:span text:style-name="T48">. koordinuoja apskričių viršininkų ir savivaldybių administracijų švietimo padalinių veiklą įgyvendinant valstybės švietimo politiką, atlieka valstybinę švietimo teikėjų veiklos priežiūrą;“.</text:span></text:p>
      <text:p text:style-name="P49"><text:span text:style-name="T50">4</text:span><text:span text:style-name="T51">. Išdėstyti 6.2 punktą taip:</text:span></text:p>
      <text:p text:style-name="P52"><text:span text:style-name="T53">„</text:span><text:span text:style-name="T54">6.2</text:span><text:span text:style-name="T55">. tvirtina reikalavimus valstybinių ir savivaldybių mokyklų nuostatams;“.</text:span></text:p>
      <text:p text:style-name="P56"><text:span text:style-name="T57">5</text:span><text:span text:style-name="T58">. Papildyti 6.3 punktą šiais antruoju ir trečiuoju sakiniais:</text:span></text:p>
      <text:p text:style-name="P59"><text:span text:style-name="T60">„Teisės aktų nustatyta tvarka pagal kompetenciją rengia, derina ir pristato Lietuvos Respublikos poziciją Europos Sąjungos institucijose nagrinėjamais klausimais, taip pat dalyvauja kitoms institucijoms rengiant šią poziciją. Pagal kompetenciją perkelia į nacionalinę teisę ir įgyvendina Europos Sąjungos teisę (acquis communautaire), Europos Sąjungos teisės aktų nustatyta tvarka apie tai informuoja Europos Sąjungos institucijas;“.</text:span></text:p>
      <text:p text:style-name="P61"><text:span text:style-name="T62">6</text:span><text:span text:style-name="T63">. Išdėstyti 6.4 punktą taip:</text:span></text:p>
      <text:p text:style-name="P64"><text:span text:style-name="T65">„</text:span><text:span text:style-name="T66">6.4</text:span><text:span text:style-name="T67">. rengia vienerių metų ir ilgalaikes investicijų programas švietimo srityje, vadovaudamasi Valstybine švietimo strategija ir Lietuvos Respublikos Vyriausybės programa;“.</text:span></text:p>
      <text:p text:style-name="P68"><text:span text:style-name="T69">7</text:span><text:span text:style-name="T70">. Išdėstyti 6.5 punktą taip:</text:span></text:p>
      <text:p text:style-name="P71"><text:span text:style-name="T72">„</text:span><text:span text:style-name="T73">6.5</text:span><text:span text:style-name="T74">. įstatymų numatytais atvejais ir tvarka valdo, naudoja valstybės turtą ir juo disponuoja, dalyvauja steigiant viešąsias įstaigas, įgyvendina akcininko, taip pat viešosios įstaigos dalininko ar savininko teises ir pareigas, teikia Lietuvos Respublikos Vyriausybei pasiūlymus dėl disponavimo švietimo įstaigų valdomu ir naudojamu turtu, įstatymų nustatyta tvarka priima sprendimus šiuo klausimu;“.<text:s/></text:span></text:p>
      <text:p text:style-name="P75"><text:span text:style-name="T76">8</text:span><text:span text:style-name="T77">. Išdėstyti 6.6 punktą taip:</text:span></text:p>
      <text:p text:style-name="P78"><text:span text:style-name="T79">„</text:span><text:span text:style-name="T80">6.6</text:span><text:span text:style-name="T81">. dalyvauja įgyvendinant Lietuvos Respublikos Vyriausybės numatytą Lietuvos narystės Europos Sąjungoje politiką, užtikrina Švietimo ir mokslo ministerijai priskirtų Bendrojo programavimo dokumento priemonių Europos Sąjungos struktūrinių fondų ir bendrojo finansavimo lėšų planavimą, priemonių įgyvendinimą ir priežiūrą, atlieka kitas Lietuvos Respublikos Vyriausybės pavestas tarpinės institucijos funkcijas, pagal kompetenciją nustatytąja tvarka palaiko tarptautinius ryšius su užsienio valstybių institucijomis ir tarptautinėmis organizacijomis, rengia tarptautinių sutarčių švietimo, mokslo, studijų ir technologijų sričių projektus, organizuoja prisijungimą prie daugiašalių tarptautinių sutarčių ir pagal kompetenciją užtikrina jų vykdymą;“.</text:span></text:p>
      <text:p text:style-name="P82"><text:span text:style-name="T83">9</text:span><text:span text:style-name="T84">. Išdėstyti 6.8 punktą taip:</text:span></text:p>
      <text:p text:style-name="P85"><text:span text:style-name="T86">„</text:span><text:span text:style-name="T87">6.8</text:span><text:span text:style-name="T88">. nustato profesinio mokymo profesinėse mokyklose principus, organizuoja jų įgyvendinimą;“.<text:s/></text:span></text:p>
      <text:p text:style-name="P89"><text:span text:style-name="T90">10</text:span><text:span text:style-name="T91">. Išdėstyti 6.11 punktą taip:</text:span></text:p>
      <text:p text:style-name="P92"><text:span text:style-name="T93">„</text:span><text:span text:style-name="T94">6.11</text:span><text:span text:style-name="T95">. tvirtina formaliojo švietimo bendrąjį ugdymo, mokymo turinį, visų lygių (išskyrus aukštąjį išsilavinimą) valstybinius išsilavinimo standartus, profesinio rengimo standartus, studijų krypčių reglamentus, ugdymo programų akreditacijos kriterijus ir jos vykdymo tvarką;“.</text:span></text:p>
      <text:p text:style-name="P96"><text:span text:style-name="T97">11</text:span><text:span text:style-name="T98">. Išdėstyti 6.12 punktą taip:</text:span></text:p>
      <text:p text:style-name="P99"><text:span text:style-name="T100">„</text:span><text:span text:style-name="T101">6.12</text:span><text:span text:style-name="T102">. organizuoja valstybinių (išskyrus aukštąsias ir aukštesniąsias) ir savivaldybių mokyklų pedagogų poreikio ir jų rengimo būklės tyrimą, rūpinasi pedagogų rengimu, tvirtina valstybinių (išskyrus aukštąsias ir aukštesniąsias) ir savivaldybių mokyklų vadovų, jų pavaduotojų ugdymui, ugdymą organizuojančių skyrių vedėjų kvalifikacijos tobulinimo ir atestacijos nuostatus, mokytojų, pagalbos mokiniui specialistų kvalifikacijos tobulinimo ir atestacijos nuostatus;“.</text:span></text:p>
      <text:p text:style-name="P103"><text:span text:style-name="T104">12</text:span><text:span text:style-name="T105">. Išdėstyti 6.13 punktą taip:</text:span></text:p>
      <text:p text:style-name="P106"><text:span text:style-name="T107">„</text:span><text:span text:style-name="T108">6.13</text:span><text:span text:style-name="T109">. tvirtina aprūpinimo bendrojo lavinimo ir profesinio mokymo dalykų vadovėliais ir mokymo priemonėmis tvarką, organizuoja ugdymo planų, programų rengimą ir leidybą;“.</text:span></text:p>
      <text:p text:style-name="P110"><text:span text:style-name="T111">13</text:span><text:span text:style-name="T112">. Išdėstyti 6.14 punktą taip:</text:span></text:p>
      <text:p text:style-name="P113"><text:span text:style-name="T114">„</text:span><text:span text:style-name="T115">6.14</text:span><text:span text:style-name="T116">. steigia, reorganizuoja, likviduoja ar pertvarko profesinio mokymo, neformaliojo suaugusiųjų švietimo mokyklas, prireikus – mokyklas, skirtas visos šalies mokinių ugdymo poreikiams tenkinti, pagalbą mokiniui, mokytojui ir mokyklai teikiančias įstaigas;“.</text:span></text:p>
      <text:p text:style-name="P117"><text:span text:style-name="T118">14</text:span><text:span text:style-name="T119">. Išdėstyti 6.15 punktą taip:</text:span></text:p>
      <text:p text:style-name="P120"><text:span text:style-name="T121">„</text:span><text:span text:style-name="T122">6.15</text:span><text:span text:style-name="T123">. dalyvauja formuojant vaiko teisių apsaugos politiką ir vykdo ją įgyvendinamos politikos srityje; kaupia, sistemina ir analizuoja informaciją vaikų ugdymo ir užimtumo klausimais; kartu su savivaldybių institucijomis rūpinasi mokyklų lankomumu, kuo didesniu ikimokyklinio ugdymo prieinamumu, teikiamų švietimo paslaugų kokybe, vaikų neformaliojo švietimo plėtojimu, pedagoginės psichologinės pagalbos vaikams prieinamumu; užtikrina švietimo priemonių, kuriomis siekiama apginti vaiką nuo visų formų fizinio ar psichologinio smurto, kitų vaiko teisių pažeidimų, įgyvendinimą; koordinuoja specialiųjų vaikų auklėjimo ir globos namų bei specialiųjų mokyklų veiklą;“.</text:span></text:p>
      <text:p text:style-name="P124"><text:span text:style-name="T125">15</text:span><text:span text:style-name="T126">. Išdėstyti 6.16 punktą taip:</text:span></text:p>
      <text:p text:style-name="P127"><text:span text:style-name="T128">„</text:span><text:span text:style-name="T129">6.16</text:span><text:span text:style-name="T130">. suderinusi su suinteresuotomis ministerijomis, teikia Lietuvos Respublikos Vyriausybei pasiūlymus ir projektus nutarimų dėl valstybės mokslo ir studijų institucijų steigimo, reorganizavimo, likvidavimo ar pertvarkymo;“.</text:span></text:p>
      <text:p text:style-name="P131"><text:span text:style-name="T132">16</text:span><text:span text:style-name="T133">. Išdėstyti 6.22 punktą taip:</text:span></text:p>
      <text:p text:style-name="P134"><text:span text:style-name="T135">„</text:span><text:span text:style-name="T136">6.22</text:span><text:span text:style-name="T137">. steigia ir tvarko švietimo ir mokslo institucijų, licencijų, išsilavinimo pažymėjimų blankų, diplomų ir atestatų, kvalifikacijos tobulinimo programų ir renginių, mokinių, studentų, pedagogų registrus, valstybės švietimo kompiuterizuotąsias informacines sistemas, Lietuvos Respublikos Vyriausybės nustatyta tvarka išduoda licencijas vykdyti ugdymo programas ir leidimus vykdyti aukštojo mokslo studijas, registruoja studijų ir mokymo programas, išsilavinimo pažymėjimų blankus, tvarko valstybės studijų ir mokymo programų registrą;“.</text:span></text:p>
      <text:p text:style-name="P138"><text:span text:style-name="T139">17</text:span><text:span text:style-name="T140">. Išbraukti 6.26 punkte žodžius „remia ir“, įrašyti vietoj žodžių „joms informacinę ir organizacinę pagalbą“ žodžius „valstybės paramą užsienyje gyvenantiems lietuviams švietimo ir studijų srityse, atstovauja Lietuvos Respublikai užsienio valstybėse ar tarptautinėse organizacijose“.</text:span></text:p>
      <text:p text:style-name="P141"><text:span text:style-name="T142">18</text:span><text:span text:style-name="T143">. Papildyti šiuo 7.7 punktu:</text:span></text:p>
      <text:p text:style-name="P144"><text:span text:style-name="T145">„</text:span><text:span text:style-name="T146">7.7</text:span><text:span text:style-name="T147">. gauti paramą Lietuvos Respublikos labdaros ir paramos įstatymo (Žin., 1993, Nr.<text:s/></text:span><text:a xlink:href="https://www.e-tar.lt/portal/lt/legalAct/TAR.C0FF21832A85" office:target-frame-name="_blank" xlink:show="new"><text:span text:style-name="T148">21-506</text:span></text:a><text:span text:style-name="T149">; 2000, Nr.<text:s/></text:span><text:a xlink:href="https://www.e-tar.lt/portal/lt/legalAct/TAR.900ADEA42E8E" office:target-frame-name="_blank" xlink:show="new"><text:span text:style-name="T150">61-1818</text:span></text:a><text:span text:style-name="T151">) nustatyta tvarka.“.<text:s/></text:span></text:p>
      <text:p text:style-name="P152"><text:span text:style-name="T153">19</text:span><text:span text:style-name="T154">. Išdėstyti 11.6 punktą taip:</text:span></text:p>
      <text:p text:style-name="P155"><text:span text:style-name="T156">„</text:span><text:span text:style-name="T157">11.6</text:span><text:span text:style-name="T158">. teikia Lietuvos Respublikos Vyriausybei ministerijos metines veiklos ataskaitas, kaip vykdoma Lietuvos Respublikos Vyriausybės programa, jos įgyvendinimo priemonės ir ministerijos strateginiai veiklos planai, ir Ministro Pirmininko reikalavimu atsiskaito už savo veiklą;“.</text:span></text:p>
      <text:p text:style-name="P159"><text:span text:style-name="T160">20</text:span><text:span text:style-name="T161">. Išdėstyti 11.9 punktą taip:</text:span></text:p>
      <text:p text:style-name="P162"><text:span text:style-name="T163">„</text:span><text:span text:style-name="T164">11.9</text:span><text:span text:style-name="T165">. tvirtina ministerijos darbo reglamentą ir ministerijos administracijos padalinių nuostatus;“.</text:span></text:p>
      <text:p text:style-name="P166"><text:span text:style-name="T167">21</text:span><text:span text:style-name="T168">. Papildyti šiuo 11.13 punktu (ankstesnįjį 11.13 punktą laikant 11.14 punktu):</text:span></text:p>
      <text:p text:style-name="P169"><text:span text:style-name="T170">„</text:span><text:span text:style-name="T171">11.13</text:span><text:span text:style-name="T172">. Lietuvos Respublikos Vyriausybės nustatyta tvarka informuoja visuomenę apie savo veiklą ministerijos interneto tinklalapyje, o esant galimybei – ir per kitas visuomenės informavimo priemones arba susitikimuose su gyventojais;“.</text:span></text:p>
      <text:p text:style-name="P173"/>
      <text:p text:style-name="P174"/>
      <text:p text:style-name="P175"/>
      <text:p text:style-name="P176">MINISTRAS PIRMININKAS<text:tab/>ALGIRDAS BRAZAUSKAS</text:p>
      <text:p text:style-name="P177"/>
      <text:p text:style-name="P178"/>
      <text:p text:style-name="P179"/>
      <text:p text:style-name="P180">ŠVIETIMO IR MOKSLO MINISTRAS<text:tab/>REMIGIJUS MOTUZAS</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30T07:46:00Z</meta:creation-date>
    <dc:date>2018-05-30T07:46:00Z</dc:date>
    <meta:template xlink:href="Normal.dotm" xlink:type="simple"/>
    <meta:editing-cycles>2</meta:editing-cycles>
    <meta:editing-duration>PT0S</meta:editing-duration>
    <meta:document-statistic meta:page-count="3" meta:paragraph-count="58" meta:word-count="957" meta:character-count="8108" meta:row-count="212" meta:non-whitespace-character-count="7209"/>
  </office:meta>
</office:document-meta>
</file>