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center"/>
      <style:text-properties fo:color="#000000" fo:hyphenate="false"/>
    </style:style>
  </office:automatic-styles>
  <office:body>
    <office:text text:use-soft-page-breaks="true">
      <text:p text:style-name="P1">VALSTYBINĖS KELIŲ TRANSPORTO INSPEKCIJOS<text:s/></text:p>
      <text:p text:style-name="P2">PRIE SUSISIEKIMO MINISTERIJOS BENDROJO SKYRIAUS</text:p>
      <text:p text:style-name="P3">I N F O R M A C I J A</text:p>
      <text:p text:style-name="P4"/>
      <text:p text:style-name="P5">APIE BENDRIJOS LEIDIMŲ GALIOJIMO SUSTABDYMĄ IR PANAIKINIMĄ<text:s/></text:p>
      <text:p text:style-name="P6"/>
      <text:p text:style-name="P7">Valstybinė kelių transporto inspekcija prie Susisiekimo ministerijos informuoja, kad Inspekcijos viršininko 2011 m. balandžio 1 d. įsakymu Nr. 2B-134 „Dėl poveikio priemonių verslo subjektams“:</text:p>
      <text:p text:style-name="P8">UAB „Autoitalia“ panaikintas Bendrijos leidimo Nr. 6014321 galiojimas;</text:p>
      <text:p text:style-name="P9">UAB „Urulys“ panaikintas Bendrijos leidimo Nr. LIC-000726-EBKR galiojimas;</text:p>
      <text:p text:style-name="P10">UAB „Rasva“sustabdytas Bendrijos leidimo Nr. LIC-000256-EBKR galiojimas, kol bus pašalinti Kelių transporto veiklos licencijavimo taisyklių, patvirtintų Lietuvos Respublikos Vyriausybės 1997 m. spalio 23 d. nutarimu Nr. 1170, 25.1.1 punkto reikalavimų pažeidimai, tačiau ne ilgiau kaip vienam mėnesiui;</text:p>
      <text:p text:style-name="P11">UAB „VIRGATA“ sustabdytas Bendrijos leidimo Nr. 6013967 galiojimas, kol bus pašalinti Kelių transporto veiklos licencijavimo taisyklių, patvirtintų Lietuvos Respublikos Vyriausybės 1997 m. spalio 23 d. nutarimu Nr. 1170, 25.2 punkto reikalavimų pažeidimai, tačiau ne ilgiau kaip vienam mėnesiui;</text:p>
      <text:p text:style-name="P12">UAB „GEOTRANSA“ sustabdytas Bendrijos leidimo Nr. 6008396 galiojimas, kol bus pašalinti Kelių transporto veiklos licencijavimo taisyklių, patvirtintų Lietuvos Respublikos Vyriausybės 1997 m. spalio 23 d. nutarimu Nr. 1170, 25.2 punkto reikalavimų pažeidimai, tačiau ne ilgiau kaip vienam mėnesiui.</text:p>
      <text:p text:style-name="P13"/>
      <text:p text:style-name="P14">Bendrojo skyriaus vedėja<text:tab/>Daiva Vilkelytė</text:p>
      <text:p text:style-name="P15"/>
      <text:p text:style-name="P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dc:title>
    <dc:description/>
    <dc:subject/>
    <meta:initial-creator>Rima</meta:initial-creator>
    <dc:creator>Tadeuš Buivid</dc:creator>
    <meta:creation-date>2013-12-28T20:47:00Z</meta:creation-date>
    <dc:date>2013-12-28T20:47:00Z</dc:date>
    <meta:template xlink:href="LLD2Txt" xlink:type="simple"/>
    <meta:editing-cycles>2</meta:editing-cycles>
    <meta:editing-duration>PT0S</meta:editing-duration>
    <meta:document-statistic meta:page-count="1" meta:paragraph-count="2" meta:word-count="938" meta:character-count="1471" meta:row-count="4" meta:non-whitespace-character-count="535"/>
  </office:meta>
</office:document-meta>
</file>