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rugsėjo 30 d. Nr. 1A-305</text:p>
      <text:p text:style-name="P14">Vilnius</text:p>
      <text:p text:style-name="P15"/>
      <text:p text:style-name="P16"><text:span text:style-name="T17">Vadovaudama</text:span><text:span text:style-name="T18">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</text:span><text:span text:style-name="T21"><text:s/>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Alytaus vartotojų kooperatyvui „Dausima“ (adresas: Alytus, Varėnos g. 27, įmonės kodas 5367339) leidimą verstis šia veiklos rūšimi:</text:span></text:p>
      <text:p text:style-name="P29"><text:span text:style-name="T30">1.1</text:span><text:span text:style-name="T31">. mažmenine prekyba kombinuotaisiais pašarais su premiksais ir (ar) pašarinėmis žaliavomis, turinčiomis kenksmingų (ne</text:span><text:span text:style-name="T32">pageidautinų) medžiagų, produktų ir augalinių priemaišų likučių, taip pat baltymingomis pašarinėmis medžiagomis ir nebaltyminėmis azotinėmis bei gyvūninės kilmės žaliavomis (leidimo registracijos Nr. KPT 0231):<text:s/></text:span></text:p>
      <text:p text:style-name="P33"><text:span text:style-name="T34">1.1.1</text:span><text:span text:style-name="T35">. visaverčiais pašarais ir pašarų pap</text:span><text:span text:style-name="T36">ildais paukščiams, kiaulėms, arkliams, žuvims, kailiniams žvėreliams ir naminiams gyvūnėliams stacionariose prekybos vietose:</text:span></text:p>
      <text:p text:style-name="P37">Punios parduotuvė – Alytaus r., Punia, Margio g. 60;</text:p>
      <text:p text:style-name="P38">Butrimonių parduotuvė – Alytaus r., Butrimonys, Vytauto g. 25;</text:p>
      <text:p text:style-name="P39">Pivašiūnų parduotuvė – Alytaus r., Pivašiūnų k.;</text:p>
      <text:p text:style-name="P40">Junčionių parduotuvė – Alytaus r., Junčionių k.;</text:p>
      <text:p text:style-name="P41">Makniūnų parduotuvė – Alytaus r., Makniūnų k.;</text:p>
      <text:p text:style-name="P42">Kriokialaukio parduotuvė – Alytaus r., Kriokialaukio k.;</text:p>
      <text:p text:style-name="P43"><text:span text:style-name="T44">Verebiejų parduotuvė – Alytaus r., Verebiejų k.;</text:span></text:p>
      <text:p text:style-name="P45"><text:span text:style-name="T46">1.1.2</text:span><text:span text:style-name="T47">. visaverč</text:span><text:span text:style-name="T48">iais pašarais ir pašarų papildais naminiams gyvūnėliams stacionariose prekybos vietose:</text:span></text:p>
      <text:p text:style-name="P49">Simno maisto prekių parduotuvė – Alytaus r., Simnas, Alytaus g. 3;</text:p>
      <text:p text:style-name="P50"><text:span text:style-name="T51">Parduotuvė „Pakalnutė“ – Alytus, Varėnos g. 27.</text:span></text:p>
      <text:p text:style-name="P52"><text:span text:style-name="T53">2</text:span><text:span text:style-name="T54">.<text:s/></text:span><text:span text:style-name="T55">Pavedu</text:span><text:span text:style-name="T56"><text:s/>viršininko pavaduotojai Irenai Adomaitytei organizuoti tinkamą leidimo įforminimą bei registraciją.</text:span></text:p>
      <text:p text:style-name="P57"/>
      <text:p text:style-name="P58"/>
      <text:p text:style-name="P59"><text:span text:style-name="T60">VIRŠININKAS</text:span><text:span text:style-name="T61"><text:tab/>JONAS LISAUSKAS</text:span></text:p>
      <text:p text:style-name="P6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8:41:00Z</meta:creation-date>
    <dc:date>2015-07-06T08:41:00Z</dc:date>
    <meta:template xlink:href="Normal" xlink:type="simple"/>
    <meta:editing-cycles>2</meta:editing-cycles>
    <meta:editing-duration>PT60S</meta:editing-duration>
    <meta:document-statistic meta:page-count="1" meta:paragraph-count="27" meta:word-count="272" meta:character-count="2104" meta:row-count="61" meta:non-whitespace-character-count="1859"/>
  </office:meta>
</office:document-meta>
</file>