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999 m. „Valstybės žinių“ Nr. 27-772 išspausdinto Lietuvos Respublikos ūkio ministro įsakymo Nr. 107 „Dėl Lietuvos Respublikos cheminio ginklo uždraudimo įstatymo nuostatų įgyvendinimo“ data vietoj nurodytos<text:s/></text:span><text:span text:style-name="T12">1999 m. kovo 16 d. turi būti 1999 m. kovo<text:s/></text:span><text:span text:style-name="T13">18</text:span><text:span text:style-name="T14"><text:s/>d.</text:span></text:p>
      <text:p text:style-name="P15"/>
      <text:p text:style-name="P16"/>
      <text:p text:style-name="P17"><text:span text:style-name="T18">MINISTERIJOS SEKRETORIUS</text:span><text:span text:style-name="T19"><text:tab/>A. MERČAITIS</text:span>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46:00Z</meta:creation-date>
    <dc:date>2015-10-08T04:46:00Z</dc:date>
    <meta:template xlink:href="Normal" xlink:type="simple"/>
    <meta:editing-cycles>2</meta:editing-cycles>
    <meta:editing-duration>PT0S</meta:editing-duration>
    <meta:document-statistic meta:page-count="1" meta:paragraph-count="4" meta:word-count="45" meta:character-count="329" meta:row-count="18" meta:non-whitespace-character-count="288"/>
  </office:meta>
</office:document-meta>
</file>