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break-before="page"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TableColumn40" style:family="table-column">
      <style:table-column-properties style:column-width="0.3548in"/>
    </style:style>
    <style:style style:name="TableColumn41" style:family="table-column">
      <style:table-column-properties style:column-width="1.7923in"/>
    </style:style>
    <style:style style:name="TableColumn42" style:family="table-column">
      <style:table-column-properties style:column-width="2.0013in"/>
    </style:style>
    <style:style style:name="TableColumn43" style:family="table-column">
      <style:table-column-properties style:column-width="1.7256in"/>
    </style:style>
    <style:style style:name="TableColumn44" style:family="table-column">
      <style:table-column-properties style:column-width="0.818in"/>
    </style:style>
    <style:style style:name="Table39" style:family="table">
      <style:table-properties style:width="6.69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 style:parent-style-name="DefaultParagraphFont" style:family="text">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ATIDĖLIOTINŲ NARKOMANIJOS IR ŽMOGAUS IMUNODEFICITO VIRUSO INFEKCIJOS PLITIMO LIETUVOS RESPUBLIKOS KARDOMOJO KALINIMO IR LAISVĖS ATĖMIMO VIETOSE PREVENCIJOS PRIEMONIŲ</text:p>
      <text:p text:style-name="P12"/>
      <text:p text:style-name="P13">2002 m. birželio 12 d. Nr. 855</text:p>
      <text:p text:style-name="P14">Vilnius</text:p>
      <text:p text:style-name="P15"/>
      <text:p text:style-name="P16"><text:span text:style-name="T17">Siekdama įgyvendinti narkomanijos ir žmogaus imunodeficito viruso infekcijos plitimo Lietuvos Respublikos kardomojo kalinimo ir laisvės atėmimo vietose prevenciją, Lietuvos Respublikos Vyriausybė<text:s/></text:span><text:span text:style-name="T18">nutari</text:span><text:span text:style-name="T19">a:</text:span></text:p>
      <text:p text:style-name="P20"><text:span text:style-name="T21">Pritar</text:span><text:span text:style-name="T22">ti neatidėliotinoms narkomanijos ir žmogaus imunodeficito viruso infekcijos plitimo Lietuvos Respublikos kardomojo kalinimo ir laisvės atėmimo vietose prevencijos priemonėms (pridedama).</text:span></text:p>
      <text:p text:style-name="P23"/>
      <text:p text:style-name="P24"/>
      <text:p text:style-name="P25">Ministras Pirmininkas<text:tab/>Algirdas Brazauskas</text:p>
      <text:p text:style-name="P26"/>
      <text:p text:style-name="P27">Teisingumo ministras<text:tab/>Vytautas Markevičius</text:p>
      <text:p text:style-name="P28">______________</text:p>
      <text:p text:style-name="P29"/>
      <text:soft-page-break/>
      <text:p text:style-name="P30">PRITARTA</text:p>
      <text:p text:style-name="P31">Lietuvos Respublikos Vyriausybės</text:p>
      <text:p text:style-name="P32">2002 m. birželio 12 d. nutarimu<text:s/></text:p>
      <text:p text:style-name="P33">Nr. 855</text:p>
      <text:p text:style-name="P34"/>
      <text:p text:style-name="P35"><text:span text:style-name="T36">NEATIDĖLIOTINOS NARKOMANIJOS IR ŽMOGAUS IMUNODEFICITO VIRUSO INFEKCIJOS PLITIMO LIETUVOS RESPUBLIKOS KARDOMOJO KALINIMO IR LAISVĖS ATĖM</text:span><text:span text:style-name="T37">IMO VIETOSE PREVENCIJOS PRIEMONĖ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oblema arba tikslas</text:p>
          </table:table-cell>
          <table:table-cell table:style-name="TableCell50">
            <text:p text:style-name="P51">Siūlomi sprendimo būdai arba veiksmai</text:p>
          </table:table-cell>
          <table:table-cell table:style-name="TableCell52">
            <text:p text:style-name="P53">Atsakingi vykdytojai</text:p>
          </table:table-cell>
          <table:table-cell table:style-name="TableCell54">
            <text:p text:style-name="P55">Įvykdymo data</text:p>
          </table:table-cell>
        </table:table-row>
        <table:table-row table:style-name="TableRow56">
          <table:table-cell table:style-name="TableCell57" table:number-columns-spanned="5">
            <text:p text:style-name="P58">I. TEISINĖS PRIEMONĖS</text:p>
          </table:table-cell>
          <table:covered-table-cell/>
          <table:covered-table-cell/>
          <table:covered-table-cell/>
          <table:covered-table-cell/>
        </table:table-row>
        <table:table-row table:style-name="TableRow59">
          <table:table-cell table:style-name="TableCell60">
            <text:p text:style-name="P61">1.</text:p>
          </table:table-cell>
          <table:table-cell table:style-name="TableCell62">
            <text:p text:style-name="P63">Užkardyti narkotinių medžiagų patekimą per pašto siuntinius ir smulkiuosius paketus su<text:s/>spauda asmenims, laikomiems kardomojo kalinimo ir laisvės atėmimo vietose (pataisos darbų įstaigose), nustatyti asmenų, siunčiančių pašto siuntinius ir smulkiuosius paketus su spauda kalinamiesiems ir nuteistiesiems laisvės atėmimu, autentiškumą</text:p>
          </table:table-cell>
          <table:table-cell table:style-name="TableCell64">
            <text:p text:style-name="Normal"><text:span text:style-name="T65">parengti Lietuvos Respublikos pašto įstatymo (Žin., 1999, Nr.<text:s/></text:span><text:a xlink:href="https://www.e-tar.lt/portal/lt/legalAct/TAR.9CD153214DD1" office:target-frame-name="_blank" xlink:show="new"><text:span text:style-name="T66">36-1070</text:span></text:a><text:span text:style-name="T67">) pakeitimo įstatymo projektą</text:span></text:p>
          </table:table-cell>
          <table:table-cell table:style-name="TableCell68">
            <text:p text:style-name="P69">Teisingumo ministerija</text:p>
          </table:table-cell>
          <table:table-cell table:style-name="TableCell70">
            <text:p text:style-name="P71">2002 m. liepos 1 d.</text:p>
          </table:table-cell>
        </table:table-row>
        <table:table-row table:style-name="TableRow72">
          <table:table-cell table:style-name="TableCell73">
            <text:p text:style-name="P74">2.</text:p>
          </table:table-cell>
          <table:table-cell table:style-name="TableCell75">
            <text:p text:style-name="P76">Įvertinti galimybę įteisinti pinigų bei vertingų daiktų (brangenybių) paėmimą iš pašto siuntinių ir smulkiųjų paketų su spauda laisvės atėmimo vietose, taip pat paimtų pinigų bei vertingų daiktų (brangenybių) perdavimą į pataisos darbų įstaigų socialinės paramos nuteistiesiems fondus</text:p>
          </table:table-cell>
          <table:table-cell table:style-name="TableCell77">
            <text:p text:style-name="P78">išanalizuoti teisės aktus, reglamentuojančius pašto siuntinių ir smulkiųjų paketų su spauda siuntimą ir perdavimą nuteistiesiems</text:p>
          </table:table-cell>
          <table:table-cell table:style-name="TableCell79">
            <text:p text:style-name="P80">Teisingumo ministerija</text:p>
          </table:table-cell>
          <table:table-cell table:style-name="TableCell81">
            <text:p text:style-name="P82">2002 m. liepos 1 d.</text:p>
          </table:table-cell>
        </table:table-row>
        <table:table-row table:style-name="TableRow83">
          <table:table-cell table:style-name="TableCell84">
            <text:p text:style-name="P85">3.</text:p>
          </table:table-cell>
          <table:table-cell table:style-name="TableCell86">
            <text:p text:style-name="P87">Komplektuoti įkalinimo įstaigų tarnybas kvalifikuotais specialistais ir užtikrinti<text:s/>jų socialines garantijas, mažinti personalo kaitumą priskiriant visas Kalėjimų departamentui prie Teisingumo ministerijos pavaldžias įstaigas tai pačiai valstybės įstaigų grupei</text:p>
          </table:table-cell>
          <table:table-cell table:style-name="TableCell88">
            <text:p text:style-name="Normal"><text:span text:style-name="T89">parengti reikiamus Lietuvos Respublikos Vyriausybės 2002 m. gegužės 20 d. nut</text:span><text:span text:style-name="T90">arimo Nr. 684 „Dėl Ministro Pirmininko politinio (asmeninio) pasitikėjimo valstybės tarnautojų pareigybių, Vyriausybės kanceliarijos, ministerijų, Vyriausybės įstaigų ir įstaigų prie ministerijų valstybės tarnautojų suvienodintų pareigybių sąrašo patvirtin</text:span><text:span text:style-name="T91">imo“ (Žin., 2002, Nr.<text:s/></text:span><text:a xlink:href="https://www.e-tar.lt/portal/lt/legalAct/TAR.D32EF4B1A395" office:target-frame-name="_blank" xlink:show="new"><text:span text:style-name="T92">51-1952</text:span></text:a><text:span text:style-name="T93">) pakeitimus; parengti kitų teisės aktų pakeitimus, gerinant Kalėjimų departamento prie Teisingumo ministerijos sveikatos priežiūros tarnybų medicin</text:span><text:span text:style-name="T94">os specialistų socialinę-teisinę būklę</text:span></text:p>
          </table:table-cell>
          <table:table-cell table:style-name="TableCell95">
            <text:p text:style-name="P96">Vidaus reikalų ministerija, Teisingumo ministerija</text:p>
          </table:table-cell>
          <table:table-cell table:style-name="TableCell97">
            <text:p text:style-name="P98">2002 m. liepos 31 d.</text:p>
          </table:table-cell>
        </table:table-row>
        <table:table-row table:style-name="TableRow99">
          <table:table-cell table:style-name="TableCell100">
            <text:p text:style-name="P101">4.</text:p>
          </table:table-cell>
          <table:table-cell table:style-name="TableCell102">
            <text:p text:style-name="P103">Įteisinti daiktų, drabužių ir asmenų tikrinimą, jeigu yra<text:s/><text:soft-page-break/>pagrindo įtarti, kad daromas teisės pažeidimas</text:p>
          </table:table-cell>
          <table:table-cell table:style-name="TableCell104">
            <text:p text:style-name="P105">išanalizuoti teisės aktus, reglamentuojančius kardomojo<text:s/><text:soft-page-break/>kalinimo ir laisvės atėmimo vietų apsaugą ir priežiūrą</text:p>
          </table:table-cell>
          <table:table-cell table:style-name="TableCell106">
            <text:p text:style-name="P107">Teisingumo ministerija</text:p>
          </table:table-cell>
          <table:table-cell table:style-name="TableCell108">
            <text:p text:style-name="P109">2002 m. liepos 1 d.</text:p>
          </table:table-cell>
        </table:table-row>
        <text:soft-page-break/>
        <table:table-row table:style-name="TableRow110">
          <table:table-cell table:style-name="TableCell111">
            <text:p text:style-name="P112">5.</text:p>
          </table:table-cell>
          <table:table-cell table:style-name="TableCell113">
            <text:p text:style-name="P114">Vykdyti užkrečiamųjų ligų plitimo prevenciją tarp asmenų, laikomų kardomojo kalinimo ir laisvės atėmimo vietose (pataisos darbų<text:s/>įstaigose)</text:p>
          </table:table-cell>
          <table:table-cell table:style-name="TableCell115">
            <text:p text:style-name="P116">išanalizuoti teisės aktus, reglamentuojančius žmonių užkrečiamųjų ligų profilaktiką ir kontrolę</text:p>
          </table:table-cell>
          <table:table-cell table:style-name="TableCell117">
            <text:p text:style-name="P118">Sveikatos apsaugos ministerija, Teisingumo ministerija, Finansų ministerija</text:p>
          </table:table-cell>
          <table:table-cell table:style-name="TableCell119">
            <text:p text:style-name="P120">2002 m. rugpjūčio 1 d.</text:p>
          </table:table-cell>
        </table:table-row>
        <table:table-row table:style-name="TableRow121">
          <table:table-cell table:style-name="TableCell122" table:number-columns-spanned="5">
            <text:p text:style-name="P123">II. ORGANIZACINĖS PRIEMONĖS</text:p>
          </table:table-cell>
          <table:covered-table-cell/>
          <table:covered-table-cell/>
          <table:covered-table-cell/>
          <table:covered-table-cell/>
        </table:table-row>
        <table:table-row table:style-name="TableRow124">
          <table:table-cell table:style-name="TableCell125">
            <text:p text:style-name="P126">6.</text:p>
          </table:table-cell>
          <table:table-cell table:style-name="TableCell127">
            <text:p text:style-name="P128">Užtikrinti<text:s/>narkotikų patekimo prevencijos priemonių įgyvendinimą kardomojo kalinimo ir laisvės atėmimo vietose (pataisos darbų įstaigose)</text:p>
          </table:table-cell>
          <table:table-cell table:style-name="TableCell129">
            <text:p text:style-name="P130">kardomojo kalinimo ir laisvės atėmimo vietas (pataisos darbų įstaigas) įrašyti į Nacionalinę narkotikų kontrolės ir narkomanijos<text:s/>prevencijos 1999- 2003 metų programą, patvirtintą Lietuvos Respublikos Vyriausybės 1999 m. rugsėjo 6 d. nutarimu Nr. 970 (Žin., 1999, Nr. 74-2291), numatant minėtąsias įstaigas aprūpinti specialia įranga ir medžiagomis, leidžiančiomis greitai nustatyti narkotinį apsvaigimą, narkotinių medžiagų aptikimo ir atpažinimo elektroniniais prietaisais, vaizdo stebėjimo sistemomis, stacionariais metalo detektoriais, rentgeno įranga daiktams patikrinti</text:p>
          </table:table-cell>
          <table:table-cell table:style-name="TableCell131">
            <text:p text:style-name="P132">Sveikatos apsaugos ministerija, Finansų ministerija, Teisingumo ministerija, Vidaus reikalų ministerija</text:p>
          </table:table-cell>
          <table:table-cell table:style-name="TableCell133">
            <text:p text:style-name="P134">2002 m. liepos 1 d.</text:p>
          </table:table-cell>
        </table:table-row>
        <table:table-row table:style-name="TableRow135">
          <table:table-cell table:style-name="TableCell136">
            <text:p text:style-name="P137">7.</text:p>
          </table:table-cell>
          <table:table-cell table:style-name="TableCell138">
            <text:p text:style-name="P139">Optimizuoti, koordinuoti ir kontroliuoti Kalėjimų departamento prie Teisingumo ministerijos ir jam pavaldžių įstaigų darbą joms priskirtose srityse</text:p>
          </table:table-cell>
          <table:table-cell table:style-name="TableCell140">
            <text:p text:style-name="P141">atlikti Kalėjimų departamento prie Teisingumo<text:s/>ministerijos valdymo ir dalinį finansinį auditą;<text:s/></text:p>
            <text:p text:style-name="P142">vykdyti Kalėjimų departamento prie Teisingumo ministerijos, kardomojo kalinimo ir pataisos darbų įstaigų ir policijos bendradarbiavimą ir veiksmų koordinavimą;<text:s/></text:p>
            <text:p text:style-name="P143">vykdyti Kalėjimų departamento prie Teisingumo ministerijos vidaus kontrolės tarnybų, policijos tarnybų ir Specialiųjų tyrimų tarnybos bendradarbiavimą ir veiksmų koordinavimą;<text:s/></text:p>
            <text:p text:style-name="P144">išanalizuoti operatyvinės veiklos subjektų darbo galimybes įkalinimo įstaigose</text:p>
          </table:table-cell>
          <table:table-cell table:style-name="TableCell145">
            <text:p text:style-name="P146">Teisingumo ministerija, Kalėjimų departamentas prie Teisingumo ministerijos Teisingumo ministerija, Kalėjimų departamentas prie Teisingumo ministerijos, Policijos departamentas prie Vidaus reikalų ministerijos Kalėjimų departamentas prie Teisingumo ministerijos, Policijos departamentas prie Vidaus reikalų ministerijos kartu su Specialiųjų tyrimų tarnyba Teisingumo ministerija, Kalėjimų departamentas prie Teisingumo ministerijos, Policijos departamentas prie Vidaus reikalų ministerijos kartu su Specialiųjų tyrimų tarnyba</text:p>
          </table:table-cell>
          <table:table-cell table:style-name="TableCell147">
            <text:p text:style-name="P148">2002 m. rugpjūčio 1 d. nuolat nuolat 2002 m. rugsėjo 1 d.</text:p>
          </table:table-cell>
        </table:table-row>
        <table:table-row table:style-name="TableRow149">
          <table:table-cell table:style-name="TableCell150">
            <text:p text:style-name="P151">8.</text:p>
          </table:table-cell>
          <table:table-cell table:style-name="TableCell152">
            <text:p text:style-name="Normal"><text:span text:style-name="T153">Įgyvendinti Teisinės sistemos reformos metmenis (nauja redakcija), patvirtintus Lietuvos Respublikos Seimo 1998 m. birželio 25 d. nutarimu Nr. VIII-810 (Žin., 1998, Nr.<text:s/></text:span><text:a xlink:href="https://www.e-tar.lt/portal/lt/legalAct/TAR.812AF5BED57D" office:target-frame-name="_blank" xlink:show="new"><text:span text:style-name="T154">61-1736</text:span></text:a><text:span text:style-name="T155">), ir Vidaus reikalų sistemoje tarnaujančių privalomosios<text:s/></text:span><text:soft-page-break/><text:span text:style-name="T156">pradinės karo tarnybos karių atsisakymo ir Vidaus reikalų ministerijos vidaus tarnybos dalinių reorganizavimo į viešojo sau</text:span><text:span text:style-name="T157">gumo dalinius programos įgyvendinimo planą, patvirtintą Lietuvos Respublikos Vyriausybės 2001 m. gruodžio 22 d. nutarimu Nr. 1609 (Žin., 2001, Nr.<text:s/></text:span><text:a xlink:href="https://www.e-tar.lt/portal/lt/legalAct/TAR.AFCDD730E425" office:target-frame-name="_blank" xlink:show="new"><text:span text:style-name="T158">108-3971</text:span></text:a><text:span text:style-name="T159">)</text:span></text:p>
          </table:table-cell>
          <table:table-cell table:style-name="TableCell160">
            <text:p text:style-name="P161">organizuoti Vilniaus<text:s/>2-osios griežtojo režimo pataisos darbų kolonijos apsaugos perėmimą iš Vidaus reikalų ministerijos, šauktinius karius pakeičiant profesionaliais Kalėjimų departamento prie Teisingumo ministerijos pareigūnais</text:p>
          </table:table-cell>
          <table:table-cell table:style-name="TableCell162">
            <text:p text:style-name="P163">Finansų ministerija, Vidaus reikalų ministerija, Kalėjimų departamentas prie Teisingumo ministerijos</text:p>
          </table:table-cell>
          <table:table-cell table:style-name="TableCell164">
            <text:p text:style-name="P165">2003 m. sausio 1 d.</text:p>
          </table:table-cell>
        </table:table-row>
        <text:soft-page-break/>
        <table:table-row table:style-name="TableRow166">
          <table:table-cell table:style-name="TableCell167">
            <text:p text:style-name="P168">9.</text:p>
          </table:table-cell>
          <table:table-cell table:style-name="TableCell169">
            <text:p text:style-name="P170">Įvertinti Kalėjimų departamento prie Teisingumo ministerijos ir jam pavaldžių įstaigų pareigūnų tarnybinę veiklą</text:p>
          </table:table-cell>
          <table:table-cell table:style-name="TableCell171">
            <text:p text:style-name="P172">organizuoti Kalėjimų departamento prie Teisingumo ministerijos ir<text:s/>jam pavaldžių įstaigų pareigūnų atrankinę neeilinę atestaciją</text:p>
          </table:table-cell>
          <table:table-cell table:style-name="TableCell173">
            <text:p text:style-name="P174">Teisingumo ministerija, Kalėjimų departamentas prie Teisingumo ministerijos</text:p>
          </table:table-cell>
          <table:table-cell table:style-name="TableCell175">
            <text:p text:style-name="P176">2003 m. sausio 15 d.</text:p>
          </table:table-cell>
        </table:table-row>
        <table:table-row table:style-name="TableRow177">
          <table:table-cell table:style-name="TableCell178">
            <text:p text:style-name="P179">10.</text:p>
          </table:table-cell>
          <table:table-cell table:style-name="TableCell180">
            <text:p text:style-name="P181">Užtikrinti efektyvesnę Alytaus griežtojo režimo pataisos darbų kolonijos apsaugą</text:p>
          </table:table-cell>
          <table:table-cell table:style-name="TableCell182">
            <text:p text:style-name="P183">organizuoti papildomos apsaugos perimetro ir prieigų prie kolonijos teritorijos apšvietimo įrangos įdiegimą Alytaus griežtojo režimo pataisos darbų kolonijoje</text:p>
          </table:table-cell>
          <table:table-cell table:style-name="TableCell184">
            <text:p text:style-name="P185">Kalėjimų departamentas prie Teisingumo ministerijos</text:p>
          </table:table-cell>
          <table:table-cell table:style-name="TableCell186">
            <text:p text:style-name="P187">2002 m. gruodžio 1 d.</text:p>
          </table:table-cell>
        </table:table-row>
        <table:table-row table:style-name="TableRow188">
          <table:table-cell table:style-name="TableCell189">
            <text:p text:style-name="P190">11.</text:p>
          </table:table-cell>
          <table:table-cell table:style-name="TableCell191">
            <text:p text:style-name="P192">Įgyvendinti socialinės<text:s/>reabilitacijos priemonių taikymą nuteistiesiems, turintiems priklausomybę nuo narkotikų</text:p>
          </table:table-cell>
          <table:table-cell table:style-name="TableCell193">
            <text:p text:style-name="P194">organizuoti Narkomanų reabilitacijos centro Alytaus griežtojo režimo pataisos darbų kolonijoje veiklą</text:p>
          </table:table-cell>
          <table:table-cell table:style-name="TableCell195">
            <text:p text:style-name="P196">Kalėjimų departamentas prie Teisingumo ministerijos</text:p>
          </table:table-cell>
          <table:table-cell table:style-name="TableCell197">
            <text:p text:style-name="P198">2003 m. sausio<text:s/>1 d.</text:p>
          </table:table-cell>
        </table:table-row>
        <table:table-row table:style-name="TableRow199">
          <table:table-cell table:style-name="TableCell200">
            <text:p text:style-name="P201">12.</text:p>
          </table:table-cell>
          <table:table-cell table:style-name="TableCell202">
            <text:p text:style-name="P203">Ištirti, ar nuteistieji nėra infekuoti žmogaus imunodeficito virusu laikotarpyje iki 3 mėnesių (lango periodas) po pirminio patikrinimo</text:p>
          </table:table-cell>
          <table:table-cell table:style-name="TableCell204">
            <text:p text:style-name="P205">atlikti pakartotinį nuteistųjų kraujo serologinį tyrimą dėl žmogaus imunodeficito viruso infekcijos</text:p>
          </table:table-cell>
          <table:table-cell table:style-name="TableCell206">
            <text:p text:style-name="P207">Sveikatos<text:s/>apsaugos ministerija, AIDS centras, Kalėjimų departamentas prie Teisingumo ministerijos</text:p>
          </table:table-cell>
          <table:table-cell table:style-name="TableCell208">
            <text:p text:style-name="P209">2002 m. rugsėjo 1 d.</text:p>
          </table:table-cell>
        </table:table-row>
        <table:table-row table:style-name="TableRow210">
          <table:table-cell table:style-name="TableCell211">
            <text:p text:style-name="P212">13.</text:p>
          </table:table-cell>
          <table:table-cell table:style-name="TableCell213">
            <text:p text:style-name="P214">Užtikrinti narkomanijos ir žmogaus imunodeficito viruso infekcijos plitimo Lietuvos Respublikos kardomojo kalinimo bei laisvės atėmimo vietose (pataisos darbų įstaigose) prevencijos priemonių įgyvendinimo būtiną finansavimą</text:p>
          </table:table-cell>
          <table:table-cell table:style-name="TableCell215">
            <text:p text:style-name="Normal"><text:span text:style-name="T216">peržiūrėti Valstybės investicijų 2002- 2004 metų programą, patvirtintą Lietuvos Respublikos Vyriausybės 2002 m. kovo 5 d. nutarimu Nr. 317 (Žin., 2002, Nr.<text:s/></text:span><text:a xlink:href="https://www.e-tar.lt/portal/lt/legalAct/TAR.BBB01EBA31E0" office:target-frame-name="_blank" xlink:show="new"><text:span text:style-name="T217">26-927</text:span></text:a><text:span text:style-name="T218">), ir atsižvelgti į Kalėjimų departamento prie Teisingumo ministerijos poreikį 2003-2004 metais šioms investicijoms:<text:s/></text:span></text:p>
            <text:p text:style-name="P219">Pravieniškių 1- osios sustiprintojo režimo pataisos darbų kolonijos lokalinėje teritorijoje esančių nenaudojamų pastatų rekonstravimui į įkalinimo įstaigą, įrengtą pagal kalėjimo gyvenamųjų kamerų reikalavimus, užbaigti;<text:s/></text:p>
            <text:p text:style-name="P220">Vilniaus socialinės bei psichologinės reabilitacijos įstaigos (Rasų g. 8) rekonstravimui į pataisos darbų koloniją užbaigti;<text:s/></text:p>
            <text:p text:style-name="P221">laisvės atėmimo vietų ligoninės statybai užbaigti (Vilnius, Santariškės);<text:s/></text:p>
            <text:p text:style-name="P222">Lukiškių tardymo izoliatoriaus-<text:s/><text:soft-page-break/>kalėjimo 2-ojo korpuso<text:s/>inžinerinei įrangai rekonstruoti;<text:s/></text:p>
            <text:p text:style-name="P223">buvusio Kauno sunkiųjų darbų kalėjimo rekonstravimui į tardymo izoliatorių užbaigti</text:p>
          </table:table-cell>
          <table:table-cell table:style-name="TableCell224">
            <text:p text:style-name="P225">Finansų ministerija, Teisingumo ministerija, Kalėjimų departamentas prie Teisingumo ministerijos</text:p>
          </table:table-cell>
          <table:table-cell table:style-name="TableCell226">
            <text:p text:style-name="P227">2005 m. sausio 1 d.</text:p>
          </table:table-cell>
        </table:table-row>
        <text:soft-page-break/>
        <table:table-row table:style-name="TableRow228">
          <table:table-cell table:style-name="TableCell229">
            <text:p text:style-name="P230">14.</text:p>
          </table:table-cell>
          <table:table-cell table:style-name="TableCell231">
            <text:p text:style-name="P232">Kaupti ir sisteminti informaciją apie narkomanijos būklę kardomojo kalinimo ir laisvės atėmimo (pataisos darbų) įstaigose</text:p>
          </table:table-cell>
          <table:table-cell table:style-name="TableCell233">
            <text:p text:style-name="P234">sukurti kovos su neteisėta narkotikų apyvarta informacinę sistemą Kalėjimų departamente prie Teisingumo ministerijos</text:p>
          </table:table-cell>
          <table:table-cell table:style-name="TableCell235">
            <text:p text:style-name="P236">Kalėjimų departamentas prie Teisingumo ministerijos, Finansų ministerija, Policijos departamentas prie Vidaus reikalų ministerijos</text:p>
          </table:table-cell>
          <table:table-cell table:style-name="TableCell237">
            <text:p text:style-name="P238">2002 m. rugsėjo 1 d.</text:p>
          </table:table-cell>
        </table:table-row>
        <table:table-row table:style-name="TableRow239">
          <table:table-cell table:style-name="TableCell240" table:number-columns-spanned="5">
            <text:p text:style-name="P241">III. ŠVIETIMO PRIEMONĖS</text:p>
          </table:table-cell>
          <table:covered-table-cell/>
          <table:covered-table-cell/>
          <table:covered-table-cell/>
          <table:covered-table-cell/>
        </table:table-row>
        <table:table-row table:style-name="TableRow242">
          <table:table-cell table:style-name="TableCell243">
            <text:p text:style-name="P244">15.</text:p>
          </table:table-cell>
          <table:table-cell table:style-name="TableCell245">
            <text:p text:style-name="P246">Vykdyti nuteistųjų ir kalinamųjų švietėjišką veiklą dėl narkotinių medžiagų vartojimo žalos sveikatai</text:p>
          </table:table-cell>
          <table:table-cell table:style-name="TableCell247">
            <text:p text:style-name="P248">aprūpinti Kalėjimų departamento prie Teisingumo ministerijos pavaldžių įstaigų sveikatos priežiūros tarnybas medicinine moksline literatūra apie narkomaniją, žmogaus imunodeficito virusą, kitas krauju ir lytiniu keliu plintančias ligas</text:p>
          </table:table-cell>
          <table:table-cell table:style-name="TableCell249">
            <text:p text:style-name="P250">Kalėjimų departamentas prie Teisingumo ministerijos, Sveikatos apsaugos ministerija</text:p>
          </table:table-cell>
          <table:table-cell table:style-name="TableCell251">
            <text:p text:style-name="Normal"><text:span text:style-name="T252">2002 m. gruodžio 31 d.</text:span></text:p>
          </table:table-cell>
        </table:table-row>
      </table:table>
      <text:p text:style-name="P253"><text:span text:style-name="T254">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3:45:00Z</meta:creation-date>
    <dc:date>2015-07-03T13:45:00Z</dc:date>
    <meta:template xlink:href="Normal" xlink:type="simple"/>
    <meta:editing-cycles>2</meta:editing-cycles>
    <meta:editing-duration>PT0S</meta:editing-duration>
    <meta:document-statistic meta:page-count="5" meta:paragraph-count="126" meta:word-count="1226" meta:character-count="10265" meta:row-count="482" meta:non-whitespace-character-count="9165"/>
  </office:meta>
</office:document-meta>
</file>