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1 m. balandžio 10 d. Nr. 209p</text:p>
      <text:p text:style-name="P13">Vilnius</text:p>
      <text:p text:style-name="P14"/>
      <text:p text:style-name="P15"><text:span text:style-name="T16">Vykdant Lietuvos Respublikos Aukščiausiosios Tarybos 1991 m. kovo 29 d. nutarimą Nr. I-1182 ir siekiant užtikrinti, kad apsispr</text:span><text:span text:style-name="T17">endusiems dėl Lietuvos Respublikos pilietybės asmenims miestų ir rajonų savivaldybėse iki 1991 m. balandžio 15 d. būtų sudarytos sąlygos pasirašyti Lietuvos Respublikos įstatymo „Dėl Lietuvos Respublikos piliečio pažymėjimo“ numatytą pasižadėjimą ir gauti<text:s/></text:span><text:span text:style-name="T18">pažymėjimą apie apsisprendimą priimti pilietybę:</text:span></text:p>
      <text:p text:style-name="P19"><text:span text:style-name="T20">1</text:span><text:span text:style-name="T21">. Respublikos miestų ir rajonų Tarybų prezidiumai turi sudaryti komisijas pažymėjimams apie apsisprendimą priimti Lietuvos Respublikos pilietybę išduoti.</text:span></text:p>
      <text:p text:style-name="P22"><text:span text:style-name="T23">2</text:span><text:span text:style-name="T24">. Nustatyti, kad į šių komisijų sudėtį įtra</text:span><text:span text:style-name="T25">ukiami savivaldybių tarybų deputatai, valdybų atstovai, policijos komisariatų pasų tarnybų darbuotojai ir visuomeninių organizacijų atstovai.</text:span></text:p>
      <text:p text:style-name="P26"><text:span text:style-name="T27">3</text:span><text:span text:style-name="T28">. Rekomenduoti nurodytosioms komisijoms sudaryti reikiamą skaičių miestų, rajonų valdybų tvirtinamų darbo gru</text:span><text:span text:style-name="T29">pių, kurios įmonėse, įstaigose, organizacijose, žemesniosios pakopos savivaldybėse, miestų seniūnijose ir kitose komisijų numatytose vietose įteikia pažymėjimus Vidaus reikalų ministerijos numatyta tvarka.</text:span></text:p>
      <text:p text:style-name="P30"><text:span text:style-name="T31">4</text:span><text:span text:style-name="T32">. Pavesti Spaudos departamentui pagaminti, Vi</text:span><text:span text:style-name="T33">daus reikalų ministerijai užsakius, nurodytųjų pasižadėjimų ir pažymėjimų blankus.</text:span></text:p>
      <text:p text:style-name="P34"><text:span text:style-name="T35">5</text:span><text:span text:style-name="T36">. Materialinių išteklių ministerija turi skirti pasižadėjimų ir pažymėjimų blankams pagaminti reikalingus materialinius išteklius, o Finansų ministerija – padengti iš L</text:span><text:span text:style-name="T37">ietuvos Respublikos Vyriausybės rezervo fondo šių blankų gaminimo išlaidas pagal Spaudos departamento pateiktus skaičiavimus.</text:span></text:p>
      <text:p text:style-name="P38"/>
      <text:p text:style-name="P39"/>
      <text:p text:style-name="P40"><text:span text:style-name="T41">LIETUVOS RESPUBLIKOS</text:span></text:p>
      <text:p text:style-name="P42">MINISTRAS PIRMININKAS<text:tab/>G. VAGNORIUS</text:p>
      <text:p text:style-name="P43">______________</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4T03:05:00Z</meta:creation-date>
    <dc:date>2015-07-04T03:05:00Z</dc:date>
    <meta:template xlink:href="Normal" xlink:type="simple"/>
    <meta:editing-cycles>2</meta:editing-cycles>
    <meta:editing-duration>PT0S</meta:editing-duration>
    <meta:document-statistic meta:page-count="1" meta:paragraph-count="14" meta:word-count="206" meta:character-count="1695" meta:row-count="50" meta:non-whitespace-character-count="1503"/>
  </office:meta>
</office:document-meta>
</file>