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DARBŲ SAUGOS DEPARTAMENTO</text:span></text:p>
      <text:p text:style-name="P9"/>
      <text:p text:style-name="P10">Į S A K Y M A S</text:p>
      <text:p text:style-name="P11">DĖL DARBŲ SAUGOS INSTRUKCIJŲ RENGIMO, TVIRTINIMO IR APSKAITOS LAIKINŲJŲ NUOSTATŲ</text:p>
      <text:p text:style-name="P12"/>
      <text:p text:style-name="P13">1992 m. gruodžio 9 d. Nr. 50</text:p>
      <text:p text:style-name="P14"/>
      <text:p text:style-name="P15"><text:span text:style-name="T16">Neteko galios Lietuvos Respublikos valstybinės darbo</text:span></text:p>
      <text:p text:style-name="P17"><text:span text:style-name="T18">inspekcijos</text:span><text:span text:style-name="T19"><text:s/>prie Socialinės apsaugos ir darbo</text:span></text:p>
      <text:p text:style-name="P20">ministerijos 1995 m. rugpjūčio 8 d. įsakymu Nr. 106</text:p>
      <text:p text:style-name="P21">(nuo 1995 m. rugpjūčio 24 d.)</text:p>
      <text:p text:style-name="P22"><text:span text:style-name="T23">(Žin., 1995, Nr.<text:s/></text:span><text:a xlink:href="https://www.e-tar.lt/portal/lt/legalAct/TAR.D4989D6E6D7C" office:target-frame-name="_blank" xlink:show="new"><text:span text:style-name="T24">69-1669</text:span></text:a><text:span text:style-name="T25">, Nr. 75-0)</text:span></text:p>
      <text:p text:style-name="P26"><text:span text:style-name="T2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2T12:08:00Z</meta:creation-date>
    <dc:date>2018-02-22T12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70" meta:row-count="12" meta:non-whitespace-character-count="420"/>
  </office:meta>
</office:document-meta>
</file>