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kovo 17 d. Nr. 2B-34</text:p>
      <text:p text:style-name="P9">Vilnius</text:p>
      <text:p text:style-name="P10"/>
      <text:p text:style-name="P11"><text:span text:style-name="T12">Vadovaujantis Lietuvos Respublikos Konstitucinio Teismo įstatymo 25 ir 84 stra</text:span><text:span text:style-name="T13">ipsniais,</text:span></text:p>
      <text:p text:style-name="P14"><text:span text:style-name="T15">p r i i m a m a s <text:s/>pareiškėjo <text:s/>– <text:s/>Vilniaus <text:s/>apygardos <text:s/>administracinio <text:s/>teismo <text:s/>prašymas (Nr. 1B-10/2010) ištirti:</text:span></text:p>
      <text:p text:style-name="P16"><text:span text:style-name="T17">1</text:span><text:span text:style-name="T18">) ar Lietuvos Respublikos pensijų sistemos reformos įstatymo 4 straipsnio pakeitimo ir papildymo įstatymas (2009 m. sausio 1</text:span><text:span text:style-name="T19">5 d. redakcija) pagal įsigaliojimo tvarką neprieštarauja Lietuvos Respublikos Konstitucijos 7 straipsnio 2 daliai, 70 straipsnio 1 daliai, konstituciniam teisinės valstybės principui;</text:span></text:p>
      <text:p text:style-name="P20"><text:span text:style-name="T21">2</text:span><text:span text:style-name="T22">) ar Lietuvos Respublikos pensijų sistemos reformos įstatymo 4 stra</text:span><text:span text:style-name="T23">ipsnio 1 dalis (2009 m. sausio 15 d., 2009 m. balandžio 28 d. redakcijos) ta apimtimi, kuria, pasak pareiškėjo, 2009 ir 2010 metais sumažintas valstybinio socialinio pensijų draudimo įmokos dalies, kaupiamos dalyvio asmeninėje pensijų sąskaitoje, atidaryto</text:span><text:span text:style-name="T24">je jo pasirinktoje pensijų kaupimo bendrovėje, dydis, neprieštaravo (neprieštarauja) Lietuvos Respublikos Konstitucijos 23 straipsniui, 29 straipsniui, 52 straipsniui, konstituciniam teisinės valstybės principui,</text:span></text:p>
      <text:p text:style-name="P25">ir <text:s/>byla <text:s/>p r a d e d a m a <text:s/>r e n g t i <text:s/>Konstitucinio Teismo posėdžiui.</text:p>
      <text:p text:style-name="P26">Bylai suteikiamas numeris 10/2010.</text:p>
      <text:p text:style-name="P27">Šis potvarkis įsigalioja jo pasirašymo dieną.<text:s/></text:p>
      <text:p text:style-name="P28"/>
      <text:p text:style-name="P29"/>
      <text:p text:style-name="P30"><text:span text:style-name="T31">Pirmininkas</text:span><text:span text:style-name="T32"><text:tab/>Kęstutis Lapinskas</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0T14:43:00Z</meta:creation-date>
    <dc:date>2015-10-10T14:43:00Z</dc:date>
    <meta:template xlink:href="Normal" xlink:type="simple"/>
    <meta:editing-cycles>2</meta:editing-cycles>
    <meta:editing-duration>PT0S</meta:editing-duration>
    <meta:document-statistic meta:page-count="1" meta:paragraph-count="16" meta:word-count="198" meta:character-count="1404" meta:row-count="45" meta:non-whitespace-character-count="1222"/>
  </office:meta>
</office:document-meta>
</file>