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font-size-complex="11p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2004 METAMS PATVIRTINTOS KIRTIMO NORMOS NACIONALINIUOSE PARKUOSE</text:p>
      <text:p text:style-name="P12"/>
      <text:p text:style-name="P13">2003 m. gruodžio 1 d. Nr. 603</text:p>
      <text:p text:style-name="P14">Vilnius</text:p>
      <text:p text:style-name="P15"/>
      <text:p text:style-name="P16"><text:span text:style-name="T17">Vadovaudamasis Lietuvos Respublikos miškų įstatymo (Žin.</text:span><text:span text:style-name="T18">,1994, Nr.<text:s/></text:span><text:a xlink:href="https://www.e-tar.lt/portal/lt/legalAct/TAR.5D6D055CC00C" office:target-frame-name="_blank" xlink:show="new"><text:span text:style-name="T19">96-1872</text:span></text:a><text:span text:style-name="T20">; 2001, Nr.<text:s/></text:span><text:a xlink:href="https://www.e-tar.lt/portal/lt/legalAct/TAR.960DBFBF5981" office:target-frame-name="_blank" xlink:show="new"><text:span text:style-name="T21">35-1161</text:span></text:a><text:span text:style-name="T22">) 14 straipsnio 6 dalimi ir Pagrindinių miško kirtimų normos<text:s/></text:span><text:span text:style-name="T23">nustatymo metodikos, patvirtintos aplinkos ministro 2002 m. gruodžio 31 d. įsakymu Nr. 686 „Dėl Pagrindinių miško kirtimų normos nustatymo metodikos patvirtinimo“, 19 punktu (Žin., 2003, Nr.<text:s/></text:span><text:a xlink:href="https://www.e-tar.lt/portal/lt/legalAct/TAR.18774E19176C" office:target-frame-name="_blank" xlink:show="new"><text:span text:style-name="T24">4-160</text:span></text:a><text:span text:style-name="T25">),</text:span></text:p>
      <text:p text:style-name="P26"><text:span text:style-name="T27">Nustata</text:span><text:span text:style-name="T28">u, kad Aukštaitijos, Dzūkijos, Trakų istorinio ir Žemaitijos nacionalinių parkų direkcijos per 2004 metų pirmą ketvirtį gali iškirsti ne daugiau kaip 25 proc. 2004 metams patvirtintos metinės kirtimo normos.</text:span></text:p>
      <text:p text:style-name="P29"/>
      <text:p text:style-name="P30"/>
      <text:p text:style-name="P31"><text:span text:style-name="T32">APLINKOS MINI</text:span><text:span text:style-name="T33">STRAS</text:span><text:span text:style-name="T34"><text:tab/>ARŪNAS KUNDROT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27:00Z</meta:creation-date>
    <dc:date>2015-06-26T20:27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020" meta:row-count="38" meta:non-whitespace-character-count="889"/>
  </office:meta>
</office:document-meta>
</file>