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LEIDIMŲ STEIGTI MUITINĖS SANDĖLĮ IŠDAVIMO</text:p>
      <text:p text:style-name="P13"/>
      <text:p text:style-name="P14">2002 m. spalio 25 d. Nr. 695</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17 punktu,</text:span></text:p>
      <text:p text:style-name="P22"><text:span text:style-name="T23">1</text:span><text:span text:style-name="T24">.<text:s/></text:span><text:span text:style-name="T25">Išduod</text:span><text:span text:style-name="T26">u:</text:span></text:p>
      <text:p text:style-name="P27"><text:span text:style-name="T28">1.1</text:span><text:span text:style-name="T29">. UAB „Akmuva“ (įmonės kodas 6521447) A tipo muitinės sandėlio steigimo leidimą Nr. 02108 (kodo Nr. KA0232);</text:span></text:p>
      <text:p text:style-name="P30"><text:span text:style-name="T31">1.2</text:span><text:span text:style-name="T32">.</text:span></text:p>
      <text:p text:style-name="P33"><text:span text:style-name="T34">UAB „Nikėja“ (įmonės kodas 4087564) A tipo muitinės sandėlio steigimo leidimą Nr. 02109 (kodo Nr. LA0233).</text:span></text:p>
      <text:p text:style-name="P35"><text:span text:style-name="T36">2</text:span><text:span text:style-name="T37">.<text:s/></text:span><text:span text:style-name="T38">Paved</text:span><text:span text:style-name="T39">u:</text:span></text:p>
      <text:p text:style-name="P40"><text:span text:style-name="T41">2.1</text:span><text:span text:style-name="T42">.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43">49-213</text:span></text:a><text:span text:style-name="T44">), pakeitimus, papildant:</text:span></text:p>
      <text:p text:style-name="P45"><text:span text:style-name="T46">2.1.1</text:span><text:span text:style-name="T47">. 2 skyriaus 1 skirsnį šia pastraipa:</text:span></text:p>
      <text:p text:style-name="P48"><text:span text:style-name="T49">„UAB „Akmuva“, 6521447, Vilniaus g. 94, Lazdijai, AKMUVA, KA0232“;</text:span></text:p>
      <text:p text:style-name="P50"><text:span text:style-name="T51">2.1.2</text:span><text:span text:style-name="T52">. 3 skyriaus 1 skirsnį šia pastraipa:</text:span></text:p>
      <text:p text:style-name="P53"><text:span text:style-name="T54">„UAB „Nikėja“, 4087564, Rimkų k., Klaipėdos r., NIKEJA, LA0233;</text:span></text:p>
      <text:p text:style-name="P55"><text:span text:style-name="T56">2.2</text:span><text:span text:style-name="T57">. įsakymo vykdymą kontroliuoti direktoriaus pavaduotojui J. Miškiniui;</text:span></text:p>
      <text:p text:style-name="P58"><text:span text:style-name="T59">2.3</text:span><text:span text:style-name="T60">. Muitinės veiklos organizavimo skyriui (V. Volungevičius) įsakymą paskelbti oficialaus leidinio „Valstybės žinios“ priede „Informaciniai pranešimai“ ir interneto Muitinės departamento tinklapyje.</text:span></text:p>
      <text:p text:style-name="P61"><text:span text:style-name="T62">3</text:span><text:span text:style-name="T63">. Šis įsakymas įsigalioja nuo 2002 m. lapkričio 11 d.</text:span></text:p>
      <text:p text:style-name="P64"/>
      <text:p text:style-name="P65"/>
      <text:p text:style-name="P66"/>
      <text:p text:style-name="P67">DIREKTORIAUS PAVADUOTOJAS,<text:s/></text:p>
      <text:p text:style-name="P68"><text:span text:style-name="T69">L. E. DIREKTORIAUS PAREIGAS</text:span><text:span text:style-name="T70"><text:tab/>JUOZAS RIM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9T12:09:00Z</meta:creation-date>
    <dc:date>2018-07-19T12:09:00Z</dc:date>
    <meta:template xlink:href="Normal.dotm" xlink:type="simple"/>
    <meta:editing-cycles>2</meta:editing-cycles>
    <meta:editing-duration>PT0S</meta:editing-duration>
    <meta:document-statistic meta:page-count="1" meta:paragraph-count="16" meta:word-count="227" meta:character-count="1778" meta:row-count="52" meta:non-whitespace-character-count="1567"/>
  </office:meta>
</office:document-meta>
</file>