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color="#000000"/>
    </style:style>
  </office:automatic-styles>
  <office:body>
    <office:text text:use-soft-page-breaks="true">
      <text:p text:style-name="P1"><text:span text:style-name="T6"/><text:span text:style-name="T7">LIETUVOS BANKO VALDYBA</text:span></text:p>
      <text:p text:style-name="P8"/>
      <text:p text:style-name="P9">N U T A R I M A S</text:p>
      <text:p text:style-name="P10">DĖL LITO IR UŽSIENIO VALIUTŲ SANTYKIŲ NUSTATYMO TAISYKLIŲ</text:p>
      <text:p text:style-name="P11"/>
      <text:p text:style-name="P12">2001 m. gruodžio 20 d. Nr. 192</text:p>
      <text:p text:style-name="P13">Vilnius</text:p>
      <text:p text:style-name="P14"/>
      <text:p text:style-name="P15"/>
      <text:p text:style-name="P16"><text:span text:style-name="T17">Lietuvos banko valdyba<text:s/></text:span><text:span text:style-name="T18">nutari</text:span><text:span text:style-name="T19">a:</text:span></text:p>
      <text:p text:style-name="P20"><text:span text:style-name="T21">1</text:span><text:span text:style-name="T22">. Patvirtinti Lito ir užsienio valiutų santykių nustatymo taisykles (pridedama).</text:span></text:p>
      <text:p text:style-name="P23"><text:span text:style-name="T24">2</text:span><text:span text:style-name="T25">. Pripažinti netekusiais galios:</text:span></text:p>
      <text:p text:style-name="P26"><text:span text:style-name="T27">2.1</text:span><text:span text:style-name="T28">. Lietuvos banko valdybos 1998 m. birželio 4 d. nutarimo Nr. 109 „Dėl Lito ir užsienio valiutų santykių nustatymo tvarkos“ (Žin., 1998, Nr.<text:s/></text:span><text:a xlink:href="https://www.e-tar.lt/portal/lt/legalAct/TAR.31DD271B6ACE" office:target-frame-name="_blank" xlink:show="new"><text:span text:style-name="T29">54-1511</text:span></text:a><text:span text:style-name="T30">) 1 punktą;</text:span></text:p>
      <text:p text:style-name="P31"><text:span text:style-name="T32">2.2</text:span><text:span text:style-name="T33">. Lietuvos banko valdybos 1998 m. lapkričio 12 d. nutarimą Nr. 202 „Dėl lito ir užsienio valiutų santykių bei euro ir Ekonominės ir pinigų sąjungos valstybių narių nacionalinių valiutų perskaičiavimo kursų skelbimo“ (Žin., 1998, Nr.<text:s/></text:span><text:a xlink:href="https://www.e-tar.lt/portal/lt/legalAct/TAR.C29B35428FBF" office:target-frame-name="_blank" xlink:show="new"><text:span text:style-name="T34">102-2833</text:span></text:a><text:span text:style-name="T35">);</text:span></text:p>
      <text:p text:style-name="P36"><text:span text:style-name="T37">2.3</text:span><text:span text:style-name="T38">. Lietuvos banko valdybos 2000 m. gruodžio 21 d. nutarimą Nr. 183 „Dėl Lietuvos banko valdybos 1998 m. lapkričio 12 d. nutarimo Nr. 202 „Dėl lito ir užsienio valiutų santykių bei euro ir Ekonominės ir pinigų sąjungos valstybių narių nacionalinių valiutų perskaičiavimo kursų skelbimo“ dalinio pakeitimo“ (Žin., 2000, Nr.<text:s/></text:span><text:a xlink:href="https://www.e-tar.lt/portal/lt/legalAct/TAR.553C992908AC" office:target-frame-name="_blank" xlink:show="new"><text:span text:style-name="T39">110-3554</text:span></text:a><text:span text:style-name="T40">).</text:span></text:p>
      <text:p text:style-name="P41"><text:span text:style-name="T42">3</text:span><text:span text:style-name="T43">. Nustatyti, kad:</text:span></text:p>
      <text:p text:style-name="P44"><text:span text:style-name="T45">3.1</text:span><text:span text:style-name="T46">. šis nutarimas, išskyrus 2.2 ir 2.3 punktus, įsigalioja nuo 2002 m. vasario 2 d.;</text:span></text:p>
      <text:p text:style-name="P47"><text:span text:style-name="T48">3.2</text:span><text:span text:style-name="T49">. šio nutarimo 2.2 ir 2.3 punktai įsigalioja nuo 2002 m. sausio 1 d.</text:span></text:p>
      <text:p text:style-name="P50"/>
      <text:p text:style-name="P51"/>
      <text:p text:style-name="P52"/>
      <text:p text:style-name="P53"><text:span text:style-name="T54">VALDYBOS PIRMININKAS</text:span><text:span text:style-name="T55"><text:tab/>REINOLDIJUS ŠARKINAS</text:span></text:p>
      <text:p text:style-name="P56"/>
      <text:soft-page-break/>
      <text:p text:style-name="P57">PATVIRTINTA</text:p>
      <text:p text:style-name="P58">Lietuvos banko valdybos</text:p>
      <text:p text:style-name="P59">2001 m. gruodžio 20 d. nutarimu Nr. 192</text:p>
      <text:p text:style-name="P60"/>
      <text:p text:style-name="P61"><text:span text:style-name="T62">LITO IR UŽSIENIO VALIUTŲ SANTYKIŲ NUSTATYMO TAISYKLĖS</text:span></text:p>
      <text:p text:style-name="P63"/>
      <text:p text:style-name="P64"><text:span text:style-name="T65">1</text:span><text:span text:style-name="T66">. Lito ir užsienio valiutų (išskyrus bazinę valiutą – eurą) santykiai nustatomi pagal oficialų lito ir euro kursą, vertinant euro ir JAV dolerio bei JAV dolerio ir užsienio valiutų kursus užsienio valiutų rinkoje.</text:span></text:p>
      <text:p text:style-name="P67"><text:span text:style-name="T68">2</text:span><text:span text:style-name="T69">. Lito ir Lietuvos Respublikos ūkio subjektams svarbiausių užsienio valiutų santykiai nustatomi kiekvieną darbo dieną (išskyrus šeštadienį arba sekmadienį, jeigu tai yra darbo diena).</text:span></text:p>
      <text:p text:style-name="P70"><text:span text:style-name="T71">3</text:span><text:span text:style-name="T72">. Lito ir kitų užsienio valiutų, turinčių reikšmės Lietuvos Respublikos ūkio subjektams, santykiai nustatomi kartą per savaitę.</text:span></text:p>
      <text:p text:style-name="P73"><text:span text:style-name="T74">4</text:span><text:span text:style-name="T75">. Nustatyti lito ir užsienio valiutų santykiai įsigalioja kitą dieną po nustatymo dienos ir galioja tol, kol neįsigalioja nauji.</text:span></text:p>
      <text:p text:style-name="P76"><text:span text:style-name="T77">5</text:span><text:span text:style-name="T78">. Užsienio valiutų kursai fiksuojami pagal duomenis, pateikiamus REUTERS arba BLOOMBERG informacinėse sistemose apie 10 valandą ryto Lietuvos laiku.</text:span></text:p>
      <text:p text:style-name="P79"><text:span text:style-name="T80">6</text:span><text:span text:style-name="T81">. Jeigu abi šios sistemos pateikia duomenis apie užsienio valiutų kursus, prioritetiniais laikomi REUTERS informacinėje sistemoje pateikti duomenys.</text:span></text:p>
      <text:p text:style-name="P82"><text:span text:style-name="T83">7</text:span><text:span text:style-name="T84">. Jeigu užsienio valiutos kursų duomenys 5 punkte nurodytose informacinėse sistemose nepateikiami arba yra pagrindo abejoti duomenų patikimumu, gali būti naudojami duomenys iš kito Lietuvos banko Rinkos operacijų departamento nuožiūra pasirinkto informacijos šaltinio.</text:span></text:p>
      <text:p text:style-name="P85"><text:span text:style-name="T86">8</text:span><text:span text:style-name="T87">. Jei iki 11 valandos ryto Lietuvos laiku nėra galimybės sužinoti užsienio valiutos kursų duomenų iš 5 ir 7 punkte nurodytų informacijos šaltinių arba yra pagrindo abejoti duomenų patikimumu, paliekami galioti iki tol galioję lito ir užsienio valiutų santykiai.</text:span></text:p>
      <text:p text:style-name="P88"><text:span text:style-name="T89">9</text:span><text:span text:style-name="T90">. Vertinant užsienio valiutų kursus, 5 ir 7 punktuose nurodytuose informacijos šaltiniuose fiksuojami valiutų pirkimo bei pardavimo kursai ir apskaičiuojamas jų vidurkis. Jeigu informacijos šaltiniuose pateikiamas tik vienas kursas (pirkimo, pardavimo arba vidurkis), tada fiksuojamas šis kursas. Vertinant užsienio valiutų kursus, jokie apvalinimo veiksmai neatliekami.</text:span></text:p>
      <text:p text:style-name="P91"><text:span text:style-name="T92">10</text:span><text:span text:style-name="T93">. Lito ir užsienio valiutų santykiai nustatomi litais už užsienio valiutos vienetą (-us), suapvalinus iki keturių skaitmenų po kablelio.</text:span></text:p>
      <text:p text:style-name="P94"><text:span text:style-name="T95">11</text:span><text:span text:style-name="T96">. Užsienio valiutos kiekis, kurio atžvilgiu nustatomas lito santykis, parenkamas laikantis tokių principų:</text:span></text:p>
      <text:p text:style-name="P97"><text:span text:style-name="T98">11.1</text:span><text:span text:style-name="T99">. valiutos kiekis gali būti 1, 10, 100 ir toliau dauginant iš 10 daugiklio;</text:span></text:p>
      <text:p text:style-name="P100"><text:span text:style-name="T101">11.2</text:span><text:span text:style-name="T102">. panašios vertės užsienio valiutoms parenkamas vienodas užsienio valiutos kiekis;</text:span></text:p>
      <text:p text:style-name="P103"><text:span text:style-name="T104">11.3</text:span><text:span text:style-name="T105">. siekiama, kad santykis litais prasidėtų sveikuoju skaitmeniu.</text:span></text:p>
      <text:p text:style-name="P106"><text:span text:style-name="T107">12</text:span><text:span text:style-name="T108">. Valiutos kiekį, kurio atžvilgiu nustatomas lito santykis, nustato Lietuvos banko Rinkos operacijų departamentas.</text:span></text:p>
      <text:p text:style-name="P109"><text:span text:style-name="T110">13</text:span><text:span text:style-name="T111">. Lito ir užsienio valiutų santykius nustato ir oficialiais dokumentais įformina Lietuvos banko Rinkos operacijų departamentas. Dokumentus pasirašo Lietuvos banko Rinkos operacijų departamento direktorius arba jo pavaduotojas.</text:span></text:p>
      <text:p text:style-name="P112"><text:span text:style-name="T113">14</text:span><text:span text:style-name="T114">. Lito ir užsienio valiutų santykiai iš karto juos nustačius, bet ne vėliau kaip iki 12 valandos Lietuvos laiku, paskelbiami internete, Lietuvos banko tinklapyje. Iš karto po to lito ir užsienio valiutų santykiai pateikiami Lietuvos banko licenciją ar leidimą turintiems komerciniams bankams ir užsienio bankų filialams (skyriams) bei ūkio subjektams, renkantiems ir rengiantiems informaciją visuomenei, jų pageidavimu. Lito ir svarbiausių užsienio valiutų santykiai paskelbiami 5 punkte nurodytose informacinėse sistemose. Konkretų gavėjų sąrašą nustato Lietuvos banko Rinkos operacijų departamentas.</text:span></text:p>
      <text:p text:style-name="P115"><text:span text:style-name="T116">15</text:span><text:span text:style-name="T117">. Lietuvos banko Rinkos operacijų departamentas nustato Lietuvos Respublikos ūkio subjektams svarbiausių užsienio valiutų bei kitų užsienio valiutų, turinčių reikšmės Lietuvos Respublikos ūkio subjektams, sąrašus. Sąrašai peržiūrimi atsižvelgiant į Lietuvos Respublikos ūkio subjektų poreikius.</text:span></text:p>
      <text:p text:style-name="P118"/>
      <text:p text:style-name="P119"><text:span text:style-name="T1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2T10:23:00Z</meta:creation-date>
    <dc:date>2016-09-12T10:23:00Z</dc:date>
    <meta:template xlink:href="Normal.dotm" xlink:type="simple"/>
    <meta:editing-cycles>2</meta:editing-cycles>
    <meta:editing-duration>PT0S</meta:editing-duration>
    <meta:document-statistic meta:page-count="2" meta:paragraph-count="57" meta:word-count="684" meta:character-count="5315" meta:row-count="137" meta:non-whitespace-character-count="4688"/>
  </office:meta>
</office:document-meta>
</file>