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with-next="always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with-next="always"/>
      <style:text-properties fo:color="#000000" fo:hyphenate="false"/>
    </style:style>
    <style:style style:name="P69" style:parent-style-name="Normal" style:family="paragraph">
      <style:paragraph-properties fo:keep-with-next="always"/>
      <style:text-properties fo:hyphenate="false"/>
    </style:style>
    <style:style style:name="P7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UŽSIENIO REIKALŲ MINISTRO IR<text:s/></text:span></text:p>
      <text:p text:style-name="P6">LIETUVOS RESPUBLIKOS ŠVIETIMO IR MOKSLO MINISTRO</text:p>
      <text:p text:style-name="P7">ĮSAKYMAS</text:p>
      <text:p text:style-name="P8"/>
      <text:p text:style-name="P9">DĖL PARAMOS TEIKIMO 2010 m. į antros pakopos studijų programas lietuvos aukštosiose mokyklose priimtų azerbaidžano respublikos piliečių studijoms, įgyvendinant nacionalinę vystomojo bendradarbiavimo politiką</text:p>
      <text:p text:style-name="P10"/>
      <text:p text:style-name="P11">2010 m. rugpjūčio 26 d. Nr. V-107/V-1432</text:p>
      <text:p text:style-name="P12">Vilnius</text:p>
      <text:p text:style-name="P13"/>
      <text:p text:style-name="P14"><text:span text:style-name="T15">Įgyvendindami Lietuvos Respublikos vystomojo bendradarbiavimo 2006-2010 metų politikos nuostatas, patvirtint</text:span><text:span text:style-name="T16">as Lietuvos Respublikos Vyriausybės 2006 m. birželio 8 d. nutarimu Nr. 561 (Žin., 2006, Nr.<text:s/></text:span><text:a xlink:href="https://www.e-tar.lt/portal/lt/legalAct/TAR.374E061306C3" office:target-frame-name="_blank" xlink:show="new"><text:span text:style-name="T17">66-2435</text:span></text:a><text:span text:style-name="T18">), bei Aukštojo mokslo tarptautiškumo skatinimo 2008–2010 metų programą, patvi</text:span><text:span text:style-name="T19">rtintą Lietuvos Respublikos Vyriausybės 2008 m. liepos 9 d. nutarimu Nr. 732 (Žin., 2008, Nr.<text:s/></text:span><text:a xlink:href="https://www.e-tar.lt/portal/lt/legalAct/TAR.00282B7B0C47" office:target-frame-name="_blank" xlink:show="new"><text:span text:style-name="T20">85-3384</text:span></text:a><text:span text:style-name="T21">), ir atsižvelgdami į Užsienio reikalų ministerijos vystomojo bendradarbiavi</text:span><text:span text:style-name="T22">mo ir paramos demokratijai programų ir projektų komisijos 2010 m. balandžio 8 d. sprendimą dėl stipendijų skyrimo Lietuvos aukštosiose mokyklose,</text:span></text:p>
      <text:p text:style-name="P23"><text:span text:style-name="T24">nustatom</text:span><text:span text:style-name="T25">e, kad ne daugiau kaip trijų Azerbaidžano Respublikos piliečių antros pakopos laipsnį suteikiančios<text:s/></text:span><text:span text:style-name="T26">nuolatinės formos studijos Lietuvos aukštosiose mokyklose (toliau – aukštoji mokykla) iš dalies gali būti finansuojamos šiomis sąlygomis:</text:span></text:p>
      <text:p text:style-name="P27"><text:span text:style-name="T28">1</text:span><text:span text:style-name="T29">. pretendentai į stipendijas turi ne žemesnį kaip bakalauro kvalifikacinį laipsnį arba jį atitinkantį išsilavinim</text:span><text:span text:style-name="T30">ą ir 2010 metais yra priimti studijuoti į aukštųjų mokyklų antros pakopos nuolatinės formos studijų programas, o jų studijų kainą sumoka priėmusi studijuoti aukštoji mokykla;</text:span></text:p>
      <text:p text:style-name="P31"><text:span text:style-name="T32">2</text:span><text:span text:style-name="T33">. pretendentų į stipendijas atranką atlieka Azerbaidžano Respublika, kuri są</text:span><text:span text:style-name="T34">rašą per Lietuvos Respublikos diplomatinę atstovybę Azerbaidžano Respublikoje pateikia Švietimo ir mokslo ministerijai;</text:span></text:p>
      <text:p text:style-name="P35"><text:span text:style-name="T36">3</text:span><text:span text:style-name="T37">. Švietimo ir mokslo ministerija pateikia aukštosioms mokykloms atrinktų pretendentų į stipendijas sąrašą;</text:span></text:p>
      <text:p text:style-name="P38"><text:span text:style-name="T39">4</text:span><text:span text:style-name="T40">. Švietimo ir moksl</text:span><text:span text:style-name="T41">o ministerija, gavusi aukštųjų mokyklų patvirtinimą apie priėmimą studijuoti, pretendentų į stipendijas sąrašą pateikia Užsienio reikalų ministerijai;</text:span></text:p>
      <text:p text:style-name="P42"><text:span text:style-name="T43">5</text:span><text:span text:style-name="T44">. Užsienio reikalų ministerija iš Vystomojo bendradarbiavimo ir paramos demokratijai programos lėšų<text:s/></text:span><text:span text:style-name="T45">skiria iki 30000 Lt (trisdešimt tūkstančių litų) Azerbaidžano Respublikos piliečiams, priimtiems į aukštąsias mokyklas pagal šio įsakymo 1–4 punktus, stipendijoms išmokėti. Vienos stipendijos dydis – ne mažiau kaip 500 Lt/mėn. (penki šimtai litų per mėnesį</text:span><text:span text:style-name="T46">);</text:span></text:p>
      <text:p text:style-name="P47"><text:span text:style-name="T48">6</text:span><text:span text:style-name="T49">. Azerbaidžano Respublikos piliečiai, priimti į aukštąsias mokyklas pagal šio įsakymo 1–4 punktus, turi savanoriškai apsidrausti nuo ligų ir nelaimingų atsitikimų, pasirūpinti kelionės ir apgyvendinimo išlaidomis. Šie ir kiti įsipareigojimai<text:s/></text:span><text:span text:style-name="T50">nustatomi studijų sutartyse su aukštąja mokykla;</text:span></text:p>
      <text:p text:style-name="P51"><text:span text:style-name="T52">7</text:span><text:span text:style-name="T53">. stipendijų Azerbaidžano piliečiams, priimtiems pagal šio įsakymo 1–4 punktus, mokėjimas nutraukiamas:</text:span></text:p>
      <text:p text:style-name="P54"><text:span text:style-name="T55">7.1</text:span><text:span text:style-name="T56">. turint akademinių skolų;</text:span></text:p>
      <text:p text:style-name="P57"><text:span text:style-name="T58">7.2</text:span><text:span text:style-name="T59">. laikinai sustabdžius studijas (ligos, motinystės atostogų</text:span><text:span text:style-name="T60"><text:s/>ir panašiais atvejais);</text:span></text:p>
      <text:p text:style-name="P61"><text:span text:style-name="T62">7.3</text:span><text:span text:style-name="T63">. nutraukus studijas arba pašalinus iš aukštosios mokyklos jos nustatyta tvarka.</text:span></text:p>
      <text:p text:style-name="P64"><text:span text:style-name="T65">8</text:span><text:span text:style-name="T66">. Užsienio reikalų ministerija su Azerbaidžano Respublikos piliečius priėmusiomis aukštosiomis mokyklomis sudaro susitarimus dėl šio įsa</text:span><text:span text:style-name="T67">kymo 5 punkte nurodytų lėšų skyrimo tvarkos ir reguliariai išmokamų stipendijų dydžio.</text:span></text:p>
      <text:p text:style-name="P68"/>
      <text:p text:style-name="P69"/>
      <text:p text:style-name="P70"><text:span text:style-name="T71">Užsienio reikalų ministras</text:span><text:span text:style-name="T72"><text:tab/>Audronius Ažubalis</text:span></text:p>
      <text:p text:style-name="P73"/>
      <text:p text:style-name="P74">Švietimo ir mokslo ministras<text:tab/>Gintaras Steponavičius</text:p>
      <text:p text:style-name="P75"/>
      <text:p text:style-name="P76"><text:span text:style-name="T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 IR</dc:title>
    <meta:initial-creator>Sandra</meta:initial-creator>
    <dc:creator>Adlib User</dc:creator>
    <meta:creation-date>2015-07-02T00:42:00Z</meta:creation-date>
    <dc:date>2015-07-02T00:42:00Z</dc:date>
    <meta:template xlink:href="Normal" xlink:type="simple"/>
    <meta:editing-cycles>2</meta:editing-cycles>
    <meta:editing-duration>PT0S</meta:editing-duration>
    <meta:document-statistic meta:page-count="2" meta:paragraph-count="26" meta:word-count="432" meta:character-count="3477" meta:row-count="95" meta:non-whitespace-character-count="3071"/>
  </office:meta>
</office:document-meta>
</file>