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KASOS APARATŲ SU FISKALINE ATMINTIMI</text:p>
      <text:p text:style-name="P12"/>
      <text:p text:style-name="P13">2000 m. gruodžio 6 d. Nr. 228</text:p>
      <text:p text:style-name="P14">Vilnius</text:p>
      <text:p text:style-name="P15"/>
      <text:p text:style-name="P16"><text:span text:style-name="T17">Vadovaudamasis Lietuvos Respubl</text:span><text:span text:style-name="T18">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19">53-1463</text:span></text:a><text:span text:style-name="T20">) ir bendru Finansų ministerijos ir Pramonės ir prekybos</text:span><text:span text:style-name="T21"><text:s/>ministerijos 1994 m. gegužės 31 d. raštu Nr. 09-02-3767 patvirtintomis Lietuvos Respublikoje naudojamų kasos aparatų ir su jais susijusių įrengimų valstybinio registro nuostatomis,</text:span></text:p>
      <text:p text:style-name="P22"><text:span text:style-name="T23">ĮSAKAU:</text:span></text:p>
      <text:p text:style-name="P24"><text:span text:style-name="T25">Įtraukti į valstybinį registrą Bulgarijos firmos<text:s/></text:span><text:span text:style-name="T26">ORGTECHNIKA Ltd</text:span><text:span text:style-name="T27">. elektroninį kasos aparatą<text:s/></text:span><text:span text:style-name="T28">ELKA 700</text:span><text:span text:style-name="T29">. Šio kasos aparato unikalus numerio raidinis ženklas<text:s/></text:span><text:span text:style-name="T30">BD</text:span><text:span text:style-name="T31">.</text:span></text:p>
      <text:p text:style-name="P32"/>
      <text:p text:style-name="P33"/>
      <text:p text:style-name="P34"><text:span text:style-name="T35">L. e. viršininko pareigas</text:span><text:span text:style-name="T36"><text:tab/>M. Strumsk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03:00Z</meta:creation-date>
    <dc:date>2015-06-29T20:03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878" meta:row-count="33" meta:non-whitespace-character-count="764"/>
  </office:meta>
</office:document-meta>
</file>