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VĖLIAVOS IR KITŲ VĖLIAVŲ ĮSTATYMO 5 STRAIPSNIO PAKEITIMO</text:p>
      <text:p text:style-name="P16">Į S T A T Y M A S</text:p>
      <text:p text:style-name="P17"/>
      <text:p text:style-name="P18">2006 m. gegužės 11 d. Nr. X-604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2004, Nr. 115-4274)</text:span></text:p>
      <text:p text:style-name="P25"/>
      <text:p text:style-name="P26"><text:span text:style-name="T27">1</text:span><text:span text:style-name="T28"><text:s/>straipsnis.<text:s/></text:span><text:span text:style-name="T29">5 straipsnio 2 dalies pakeitimas</text:span></text:p>
      <text:p text:style-name="P30"><text:span text:style-name="T31">Pakeisti 5 straipsnio 2 dalį ir ją išdėstyti taip:</text:span></text:p>
      <text:p text:style-name="P32"><text:span text:style-name="T33">„</text:span><text:span text:style-name="T34">2</text:span><text:span text:style-name="T35">. Švenčių dienomis: vasario 16-ąją – Lietuvos valstybės atkūrimo dieną, kovo 11-ąją – Lietuvos nepriklausomybės atkūrimo dieną, liepos 6-ąją – Valstybės (Lietuvos karaliaus Mindaugo karūnavimo) dieną, Lietuvos valstybės vėliava keliama prie, virš ar ant šių pastatų: prie kitų valstybės ir savivaldybių institucijų bei įstaigų, kitų įstaigų, įmonių ir organizacijų, nesvarbu, kokia jų nuosavybės forma, taip pat gyvenamųjų namų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3:13:00Z</meta:creation-date>
    <dc:date>2018-02-01T13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26" meta:row-count="22" meta:non-whitespace-character-count="815"/>
  </office:meta>
</office:document-meta>
</file>