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ARMĖNIJOS RESPUBLIKOS SUTARTĮ DĖL PAJAMŲ BEI KAPITALO DVIGUBO APMOKESTINIMO IŠVENGIMO IR MOKESČIŲ SLĖPIMO PREVENCIJOS</text:p>
      <text:p text:style-name="P14"/>
      <text:p text:style-name="P15">2000 m. spalio 10 d. Nr. 101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/text:span><text:span text:style-name="T24"><text:s/>Lietuvos Respublikos Seimui ratifikuoti Lietuvos Respublikos ir Armėnijos Respublikos sutartį dė</text:span><text:span text:style-name="T25">l pajamų bei kapitalo dvigubo apmokestinimo išvengimo ir mokesčių slėpimo prevencijos, pasirašytą 2000 m. kovo 13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06:00Z</meta:creation-date>
    <dc:date>2015-08-31T19:06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30" meta:row-count="40" meta:non-whitespace-character-count="645"/>
  </office:meta>
</office:document-meta>
</file>