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font-style-complex="italic"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justify"/>
    </style:style>
    <style:style style:name="P6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 style:parent-style-name="Normal" style:family="paragraph">
      <style:paragraph-properties fo:text-indent="3.543in"/>
    </style:style>
    <style:style style:name="T71" style:parent-style-name="DefaultParagraphFont" style:family="text">
      <style:text-properties fo:text-transform="uppercase"/>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widows="0" fo:orphans="0"/>
      <style:text-properties fo:font-weight="bold" style:font-weight-asian="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widows="0" fo:orphans="0" fo:text-align="justify" fo:text-indent="0.3937in"/>
      <style:text-properties fo:font-weight="bold" style:font-weight-asian="bold" fo:text-transform="upperca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widows="0" fo:orphans="0" fo:text-align="justify" fo:text-indent="0.3937in"/>
      <style:text-properties fo:font-weight="bold" style:font-weight-asian="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widows="0" fo:orphans="0" fo:text-align="justify" fo:text-indent="0.3937in"/>
      <style:text-properties fo:font-weight="bold" style:font-weight-asian="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widows="0" fo:orphans="0" fo:text-align="justify" fo:text-indent="0.3937in"/>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widows="0" fo:orphans="0" fo:text-align="justify" fo:text-indent="0.3937in"/>
      <style:text-properties fo:font-weight="bold" style:font-weight-asian="bold"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widows="0" fo:orphans="0" fo:text-align="justify" fo:text-indent="0.3937in"/>
      <style:text-properties fo:font-weight="bold" style:font-weight-asian="bold" fo:text-transform="upperca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widows="0" fo:orphans="0" fo:text-align="justify" fo:text-indent="0.3937in"/>
      <style:text-properties fo:font-weight="bold" style:font-weight-asian="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keep-with-next="always" fo:text-align="justify" fo:text-indent="0.3937in"/>
      <style:text-properties fo:font-weight="bold" style:font-weight-asian="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widows="0" fo:orphans="0" fo:text-align="justify" fo:text-indent="0.3937in"/>
      <style:text-properties fo:font-weight="bold" style:font-weight-asian="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style>
    <style:style style:name="P19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APSKRIČIŲ VIRŠININKŲ ADMINISTRACIJŲ LIKVIDACINIŲ KOMISIJŲ SUDARYMO IR VEIKSMŲ LIKVIDUOJANT APSKRIČIŲ VIRŠININKŲ ADMINISTRACIJAS</text:p>
      <text:p text:style-name="Normal"/>
      <text:p text:style-name="P12">2009 m. gruodžio 23 d. Nr. 1787</text:p>
      <text:p text:style-name="P13">Vilnius</text:p>
      <text:p text:style-name="P14"/>
      <text:p text:style-name="P15">Vadovaudamasi Lietuvos Respublikos apskrities valdymo įstatymo ir jį keitusių įstatymų pripažinimo netekusiais galios įstatymo (Žin., 2009, Nr.<text:s/><text:a xlink:href="https://www.e-tar.lt/portal/lt/legalAct/TAR.A18B555DFA48" office:target-frame-name="_blank" xlink:show="new"><text:span text:style-name="T16">87-3661</text:span></text:a>) 2 straipsnio 3 dalimi, Lietuvos Respublikos civilinio kodekso (Žin., 2000, Nr.<text:s/><text:a xlink:href="https://www.e-tar.lt/portal/lt/legalAct/TAR.8A39C83848CB" office:target-frame-name="_blank" xlink:show="new"><text:span text:style-name="T17">74-2262</text:span></text:a>) antrosios knygos VIII skyriaus nuostatomis ir atsižvelgdama į Lietuvos Respublikos civilinio proceso kodekso (Žin., 2002, Nr.<text:s/><text:a xlink:href="https://www.e-tar.lt/portal/lt/legalAct/TAR.2E7C18F61454" office:target-frame-name="_blank" xlink:show="new"><text:span text:style-name="T18">36-1340</text:span></text:a>) 48 straipsnį ir 51 straipsnio 4 dalį, Lietuvos Respublikos Vyriausybė<text:span text:style-name="T19"><text:s/></text:span><text:span text:style-name="T20">nutari</text:span>a<text:span text:style-name="T21">:</text:span></text:p>
      <text:p text:style-name="P22">1. Patvirtinti apskričių viršininkų administracijų likvidacines komisijas (pridedama) ir pavesti apskričių viršininkams patvirtinti personalinę atitinkamos likvidacinės komisijos sudėtį.</text:p>
      <text:p text:style-name="P23">2. Pavesti šio nutarimo 1 punkte nurodytoms komisijoms:</text:p>
      <text:p text:style-name="P24"><text:span text:style-name="T25">2.1</text:span><text:span text:style-name="T26">. teisės aktų nustatyta tvarka apie apskrities viršininko administracijos<text:s/></text:span><text:span text:style-name="T27">likvidavimą paskelbti viešai, pranešti Juridinių asmenų registrui ir visiems kreditoriams;</text:span></text:p>
      <text:p text:style-name="P28"><text:span text:style-name="T29">2.2</text:span><text:span text:style-name="T30">. inventorizuoti apskrities viršininko administracijos turtą ir atsiskaitymus;<text:s/></text:span></text:p>
      <text:p text:style-name="P31"><text:span text:style-name="T32">2.3</text:span><text:span text:style-name="T33">. sudaryti apskrities viršininko administracijos likvidavimo<text:s/></text:span><text:span text:style-name="T34">laikotarpio pradžios finansinę atskaitomybę (likvidavimo balansą);</text:span></text:p>
      <text:p text:style-name="P35"><text:span text:style-name="T36">2.4</text:span><text:span text:style-name="T37">. baigti vykdyti visas apskrities viršininko administracijos prievoles, prireikus pagal kompetenciją sudaryti naujus sandorius, kurie susiję su apskrities viršininko administracijos<text:s/></text:span><text:span text:style-name="T38">veiklos nutraukimu;</text:span></text:p>
      <text:p text:style-name="P39"><text:span text:style-name="T40">2.5</text:span><text:span text:style-name="T41">. perduoti apskričių viršininkų administracijų dokumentus saugoti teisės aktų nustatyta tvarka;<text:s/></text:span></text:p>
      <text:p text:style-name="P42"><text:span text:style-name="T43">2.6</text:span><text:span text:style-name="T44">. sudaryti apskrities viršininko administracijos likvidavimo aktą;</text:span></text:p>
      <text:p text:style-name="P45"><text:span text:style-name="T46">2.7</text:span><text:span text:style-name="T47">. teisės aktų nustatyta tvarka išregistruoti iš Jur</text:span><text:span text:style-name="T48">idinių asmenų registro likviduojamą apskrities viršininko administraciją;<text:s/></text:span></text:p>
      <text:p text:style-name="P49"><text:span text:style-name="T50">2.8</text:span><text:span text:style-name="T51">. atlikti kitus veiksmus, būtinus apskrities viršininko administracijai likviduoti.</text:span></text:p>
      <text:p text:style-name="P52">3. Nustatyti, kad po to, kai bus likviduotos apskričių viršininkų administracijos:<text:s/></text:p>
      <text:p text:style-name="P53">3.1. esant ginčams dėl apskričių viršininkų administracijų valstybės tarnautojų tarnybos santykių ar darbuotojų, dirbančių pagal darbo sutartį, darbo santykių, valstybei teismuose atstovauja Vidaus reikalų ministerija ir (arba) jos įgaliota pavaldi institucija;<text:s/></text:p>
      <text:p text:style-name="P54">3.2. esant ginčams dėl apskričių viršininkų priimtų sprendimų dėl valstybinės žemės sandorių, nuosavybės teisių į žemę, miškus, vandens telkinius atkūrimo, valstybei teismuose atstovauja Nacionalinė žemės tarnyba prie Žemės ūkio ministerijos,<text:s/>jeigu įstatymuose nenustatyta kitaip;</text:p>
      <text:p text:style-name="P55">3.3. esant ginčams dėl apskričių viršininkų priimtų sprendimų atliekant statybos valstybinės priežiūros, savivaldybės bendrojo, specialiojo teritorijų planavimo dokumentų, detaliųjų planų valstybinės priežiūros funkcijas, valstybei teismuose atstovauja Valstybinė teritorijų planavimo ir statybos inspekcija prie Aplinkos ministerijos, jeigu įstatymuose nenustatyta kitaip.</text:p>
      <text:p text:style-name="P56">4. Nustatyti, kad šio nutarimo 3.3 punktas taikomas ir tais atvejais, kai įstatymais atitinkamos apskričių viršininkų funkcijos perduodamos iki apskričių viršininkų administracijų likvidavimo.</text:p>
      <text:p text:style-name="P57">5. Pavesti Vidaus reikalų ministerijai, likvidavus apskričių viršininkų administracijas,<text:s/><text:soft-page-break/>mokėti išeitines išmokas atleistiems dėl pareigybės panaikinimo apskričių viršininkų administracijų valstybės tarnautojams iš tam skirtų Lietuvos Respublikos valstybės biudžeto asignavimų.<text:s/></text:p>
      <text:p text:style-name="P58">6. Koordinacinė apskričių viršininkų administracijų likvidavimo komisija, nustačiusi, kad gali prireikti papildomų finansinių išteklių ir valstybės tarnautojų pareigybių šio nutarimo 3.1 punktui įgyvendinti, turi iki 2010 m. kovo 1 d. pateikti Lietuvos Respublikos Vyriausybei atitinkamus pasiūlymus.<text:s/></text:p>
      <text:p text:style-name="P59"/>
      <text:p text:style-name="P60"/>
      <text:p text:style-name="P61">MINISTRAS PIRMININKAS<text:tab/>ANDRIUS KUBILIUS</text:p>
      <text:p text:style-name="Normal"/>
      <text:p text:style-name="P62">VIDAUS REIKALŲ MINISTRAS<text:tab/>RAIMUNDAS PALAITIS</text:p>
      <text:p text:style-name="Normal"/>
      <text:p text:style-name="P63">_________________</text:p>
      <text:p text:style-name="P64"/>
      <text:p text:style-name="P65"/>
      <text:p text:style-name="P70"><text:span text:style-name="T71">Patvirtinta</text:span></text:p>
      <text:p text:style-name="P72">Lietuvos Respublikos Vyriausybės<text:s/></text:p>
      <text:p text:style-name="P73">2009 m. gruodžio 23 d.<text:s/></text:p>
      <text:p text:style-name="P74">nutarimu Nr. 1787</text:p>
      <text:p text:style-name="Normal"/>
      <text:p text:style-name="P75"><text:span text:style-name="T76">I</text:span><text:span text:style-name="T77">.<text:s/></text:span><text:span text:style-name="T78">ALYTAUS APSKRITIES VIRŠININKO ADMINISTRACIJOS LIKVIDACINĖ KOMISIJA</text:span></text:p>
      <text:p text:style-name="P79"/>
      <text:p text:style-name="P80">Alytaus apskrities<text:s/>viršininkas (komisijos pirmininkas).</text:p>
      <text:p text:style-name="P81">Alytaus apskrities viršininko pavaduotojas (komisijos pirmininko pavaduotojas).</text:p>
      <text:p text:style-name="P82">Alytaus apskrities viršininko administracijos Apskaitos ir finansų departamento Finansų skyriaus vedėjas.</text:p>
      <text:p text:style-name="P83">Alytaus apskrities viršininko administracijos Teisės skyriaus vedėjas.</text:p>
      <text:p text:style-name="P84">Alytaus apskrities viršininko administracijos Personalo, bendrųjų reikalų ir ūkio skyriaus vedėjas.<text:s/></text:p>
      <text:p text:style-name="P85"/>
      <text:p text:style-name="P86"><text:span text:style-name="T87">II</text:span><text:span text:style-name="T88">.<text:s/></text:span><text:span text:style-name="T89">kauno APSKRITIES VIRŠININKO ADMINISTRACIJOS LIKVIDACINĖ KOMISIJA</text:span></text:p>
      <text:p text:style-name="P90"/>
      <text:p text:style-name="P91">Kauno apskrities viršininkas (komisijos<text:s/>pirmininkas).</text:p>
      <text:p text:style-name="P92">Kauno apskrities viršininko pavaduotojas (komisijos pirmininko pavaduotojas).</text:p>
      <text:p text:style-name="P93">Kauno apskrities sekretorius.</text:p>
      <text:p text:style-name="P94">Kauno apskrities viršininko administracijos Teisės departamento direktorius.</text:p>
      <text:p text:style-name="P95">Kauno apskrities viršininko administracijos Personalo skyriaus vedėjas.</text:p>
      <text:p text:style-name="P96">Kauno apskrities viršininko administracijos Apskaitos ir finansų departamento direktorius.</text:p>
      <text:p text:style-name="P97"/>
      <text:p text:style-name="P98"><text:span text:style-name="T99">III</text:span><text:span text:style-name="T100">.<text:s/></text:span><text:span text:style-name="T101">klaipėdos APSKRITIES VIRŠININKO ADMINISTRACIJOS LIKVIDACINĖ KOMISIJA</text:span></text:p>
      <text:p text:style-name="P102"/>
      <text:p text:style-name="P103">Klaipėdos apskrities viršininkas (komisijos pirmininkas).</text:p>
      <text:p text:style-name="P104">Klaipėdos<text:s/>apskrities viršininko pavaduotojas (komisijos pirmininko pavaduotojas).</text:p>
      <text:p text:style-name="P105">Klaipėdos apskrities viršininko administracijos Apskaitos ir finansų departamento direktorius.</text:p>
      <text:p text:style-name="P106">Klaipėdos apskrities viršininko administracijos Turto valdymo skyriaus vedėjas.</text:p>
      <text:p text:style-name="P107">Klaipėdos<text:s/>apskrities viršininko administracijos Personalo skyriaus vedėjas.</text:p>
      <text:p text:style-name="P108">Klaipėdos apskrities viršininko administracijos Teisės departamento Juridinio skyriaus vedėjas.</text:p>
      <text:p text:style-name="P109"/>
      <text:p text:style-name="P110"><text:span text:style-name="T111">IV</text:span><text:span text:style-name="T112">.<text:s/></text:span><text:span text:style-name="T113">marijampolės APSKRITIES VIRŠININKO ADMINISTRACIJOS LIKVIDACINĖ KOMISIJA</text:span></text:p>
      <text:p text:style-name="P114"/>
      <text:p text:style-name="P115">Marijampolės apskrities viršininkas (komisijos pirmininkas).</text:p>
      <text:p text:style-name="P116">Marijampolės apskrities viršininko pavaduotojas (komisijos pirmininko pavaduotojas).</text:p>
      <text:p text:style-name="P117">Marijampolės apskrities sekretorius.</text:p>
      <text:p text:style-name="P118">Marijampolės apskrities viršininko administracijos Teisės ir personalo skyriaus vedėjas.</text:p>
      <text:p text:style-name="P119">Marijampolės apskrities viršininko administracijos Apskaitos ir finansų skyriaus vedėjas.</text:p>
      <text:p text:style-name="P120">Marijampolės apskrities viršininko administracijos Bendrųjų reikalų ir ūkio skyriaus vedėjas.</text:p>
      <text:p text:style-name="P121"/>
      <text:p text:style-name="P122"><text:span text:style-name="T123">V</text:span><text:span text:style-name="T124">.<text:s/></text:span><text:span text:style-name="T125">panevėžio APSKRITIES VIRŠININKO ADMINISTRACIJOS<text:s/></text:span><text:span text:style-name="T126">LIKVIDACINĖ KOMISIJA</text:span></text:p>
      <text:p text:style-name="P127"/>
      <text:p text:style-name="P128">Panevėžio apskrities viršininkas (komisijos pirmininkas).</text:p>
      <text:p text:style-name="P129">Panevėžio apskrities viršininko pavaduotojas (komisijos pirmininko pavaduotojas).</text:p>
      <text:p text:style-name="P130">Panevėžio apskrities sekretorius.</text:p>
      <text:p text:style-name="P131">Panevėžio apskrities viršininko administracijos Teisės, personalo ir turto valdymo skyriaus vedėjas.</text:p>
      <text:p text:style-name="P132">Panevėžio apskrities viršininko administracijos Teisės, personalo ir turto valdymo skyriaus vyriausiasis specialistas.</text:p>
      <text:p text:style-name="P133">Panevėžio apskrities viršininko administracijos Bendrųjų reikalų ir ūkio skyriaus vedėjas.</text:p>
      <text:p text:style-name="P134"/>
      <text:p text:style-name="P135"><text:span text:style-name="T136">VI</text:span><text:span text:style-name="T137">.<text:s/></text:span><text:span text:style-name="T138">šiaulių APSKRITIES VIRŠININKO ADMINISTRACIJOS LIKVIDACINĖ KOMISIJA</text:span></text:p>
      <text:p text:style-name="P139"/>
      <text:p text:style-name="P140">Šiaulių apskrities viršininkas (komisijos pirmininkas).</text:p>
      <text:p text:style-name="P141">Šiaulių apskrities viršininko pavaduotojas (komisijos pirmininko pavaduotojas).</text:p>
      <text:p text:style-name="P142">Šiaulių apskrities viršininko administracijos Apskaitos ir finansų departamento direktorius.</text:p>
      <text:p text:style-name="P143">Šiaulių apskrities viršininko administracijos Apskaitos ir finansų departamento Apskaitos ir biudžeto skyriaus vedėjas.</text:p>
      <text:p text:style-name="P144">Šiaulių apskrities viršininko administracijos Teisės departamento direktorius.</text:p>
      <text:p text:style-name="P145">Šiaulių<text:s/>apskrities viršininko administracijos Teisės departamento Juridinio ir personalo skyriaus vyriausiasis archyvaras.<text:s/></text:p>
      <text:p text:style-name="P146"/>
      <text:p text:style-name="P147"><text:span text:style-name="T148">VII</text:span><text:span text:style-name="T149">.<text:s/></text:span><text:span text:style-name="T150">tauragės APSKRITIES VIRŠININKO ADMINISTRACIJOS LIKVIDACINĖ KOMISIJA</text:span></text:p>
      <text:p text:style-name="P151"/>
      <text:p text:style-name="P152">Tauragės apskrities viršininkas (komisijos pirmininkas).</text:p>
      <text:p text:style-name="P153">Tauragės apskrities viršininko pavaduotojas (komisijos pirmininko pavaduotojas).</text:p>
      <text:p text:style-name="P154">Tauragės apskrities viršininko administracijos Apskaitos ir finansų departamento direktorius.</text:p>
      <text:p text:style-name="P155">Tauragės apskrities viršininko administracijos Juridinio ir personalo skyriaus vedėjas.</text:p>
      <text:p text:style-name="P156">Tauragės apskrities viršininko administracijos Juridinio ir personalo skyriaus vyriausiasis specialistas.</text:p>
      <text:p text:style-name="P157">Tauragės apskrities viršininko administracijos Turto ir bendrųjų reikalų skyriaus vyriausiasis specialistas.</text:p>
      <text:p text:style-name="P158"/>
      <text:p text:style-name="P159"><text:span text:style-name="T160">VIII</text:span><text:span text:style-name="T161">.<text:s/></text:span><text:span text:style-name="T162">telšių APSKRITIES<text:s/></text:span><text:span text:style-name="T163">VIRŠININKO ADMINISTRACIJOS LIKVIDACINĖ KOMISIJA</text:span></text:p>
      <text:p text:style-name="P164"/>
      <text:p text:style-name="P165">Telšių apskrities viršininkas (komisijos pirmininkas).</text:p>
      <text:p text:style-name="P166">Telšių apskrities viršininko pavaduotojas (komisijos pirmininko pavaduotojas).</text:p>
      <text:p text:style-name="P167">Telšių apskrities viršininko administracijos Personalo skyriaus vedėjas.</text:p>
      <text:p text:style-name="P168">Telšių apskrities viršininko administracijos Apskaitos ir finansų skyriaus vedėjas.</text:p>
      <text:p text:style-name="P169">Telšių apskrities viršininko administracijos Teisės ir turto valdymo skyriaus vedėjas.</text:p>
      <text:p text:style-name="P170">Telšių apskrities viršininko administracijos Apskaitos ir finansų skyriaus vedėjo pavaduotojas.</text:p>
      <text:p text:style-name="P171"/>
      <text:p text:style-name="P172"><text:span text:style-name="T173">IX</text:span><text:span text:style-name="T174">.<text:s/></text:span><text:span text:style-name="T175">utenos APSKRITIES VIRŠININKO ADMINISTRACIJOS LIKVIDACINĖ KOMISIJA</text:span></text:p>
      <text:p text:style-name="P176"/>
      <text:p text:style-name="P177">Utenos apskrities viršininkas (komisijos pirmininkas).</text:p>
      <text:p text:style-name="P178">Utenos apskrities viršininko pavaduotojas (komisijos pirmininko pavaduotojas).</text:p>
      <text:p text:style-name="P179">Utenos apskrities sekretorius.</text:p>
      <text:p text:style-name="P180">Utenos apskrities viršininko administracijos Apskaitos ir biudžeto skyriaus vedėjas.</text:p>
      <text:p text:style-name="P181">Utenos apskrities viršininko administracijos Personalo ir bendrųjų reikalų skyriaus vedėjas.</text:p>
      <text:p text:style-name="P182">Utenos apskrities viršininko administracijos Juridinio skyriaus vedėjas.</text:p>
      <text:p text:style-name="P183"/>
      <text:p text:style-name="P184"><text:span text:style-name="T185">X</text:span><text:span text:style-name="T186">.<text:s/></text:span><text:span text:style-name="T187">vilniaus APSKRITIES VIRŠININKO ADMINISTRACIJOS LIKVIDACINĖ KOMISIJA</text:span></text:p>
      <text:p text:style-name="P188"/>
      <text:p text:style-name="P189">Vilniaus apskrities viršininkas (komisijos pirmininkas).</text:p>
      <text:p text:style-name="P190">Vilniaus apskrities viršininko pavaduotojas (komisijos pirmininko pavaduotojas).</text:p>
      <text:p text:style-name="P191">Vilniaus apskrities sekretorius.</text:p>
      <text:p text:style-name="P192">Vilniaus<text:s/>apskrities viršininko administracijos Apskaitos ir finansų departamento Apskaitos ir biudžeto skyriaus vedėjas.</text:p>
      <text:p text:style-name="P193">Vilniaus apskrities viršininko administracijos Teisės departamento Personalo skyriaus vedėjas.</text:p>
      <text:p text:style-name="P194">Vilniaus apskrities viršininko administracijos Teisės departamento Turto valdymo skyriaus vedėjas.</text:p>
      <text:p text:style-name="P195"/>
      <text:p text:style-name="P1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22:13:00Z</meta:creation-date>
    <dc:date>2015-08-10T22:13:00Z</dc:date>
    <meta:print-date>2009-12-29T13:55:00Z</meta:print-date>
    <meta:template xlink:href="Normal" xlink:type="simple"/>
    <meta:editing-cycles>2</meta:editing-cycles>
    <meta:editing-duration>PT0S</meta:editing-duration>
    <meta:document-statistic meta:page-count="5" meta:paragraph-count="115" meta:word-count="1006" meta:character-count="9589" meta:row-count="263" meta:non-whitespace-character-count="8698"/>
  </office:meta>
</office:document-meta>
</file>