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text:span><text:span text:style-name="T3">S RESPUBLIKOS ŪKIO MINISTRO</text:span></text:p>
      <text:p text:style-name="P4">į s a k y m a s</text:p>
      <text:p text:style-name="P5"/>
      <text:p text:style-name="P6">DĖL lietuvos respublikos ŪKIO MINISTRO 2012 M. vasario 21 D. ĮSAKYMO NR. 4-17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3 m. liepos 31 d. Nr. 4-687</text:p>
      <text:p text:style-name="P9">Vilnius</text:p>
      <text:p text:style-name="P10"/>
      <text:p text:style-name="P11"><text:span text:style-name="T12">1</text:span><text:span text:style-name="T13">. P a k e i č i u Lietuvos Respublikos ūkio ministro 2012 m. vasario 21 d. įsakymą Nr. 4-172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BDAD239AA73E" office:target-frame-name="_blank" xlink:show="new"><text:span text:style-name="T14">16-142</text:span></text:a><text:span text:style-name="T15">) ir išdėstau jį nauja redakcija:</text:span></text:p>
      <text:p text:style-name="P16"/>
      <text:p text:style-name="P17"><text:span text:style-name="T18">„LIETUVOS RESPUBLIKOS ŪKIO MINISTRAS</text:span></text:p>
      <text:p text:style-name="P19"/>
      <text:p text:style-name="P20">ĮSAKYMAS</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VP2-4.2-ŪM-01-K priemonės „Elektros skirsty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31">141-5589</text:span></text:a><text:span text:style-name="T32">; 2011, Nr.<text:s/></text:span><text:a xlink:href="https://www.e-tar.lt/portal/lt/legalAct/TAR.BDFB0DCCEE7A" office:target-frame-name="_blank" xlink:show="new"><text:span text:style-name="T33">55-2662</text:span></text:a><text:span text:style-name="T34">), 65 punktu ir atsižvelgdamas į viešosios įstaigos Lietuvos verslo paramos agentūros (toliau – VšĮ Lietuvos verslo paramos agentūra) 2012 m. sausio 31 d. pagal Ekonomikos augimo veiksmų programos VP2-4.2-ŪM-01-K priemonę „Elektros skirstymo sistemos modernizavimas ir plėtra“ projektų, gautų konkurso būdu, naudos ir kokybės vertinimo ataskaitą Nr. 2-(13.2.3-21), Ūkio ministerijos Energetikos projektų atrankos komiteto 2012 m. vasario 14 d. posėdžio protokolo Nr. 12 nutariamąją dalį, 2013 m. liepos 19 d. projekto „AB LESTO elektros skirstomojo tinklo plėtra – kaimo sodybų elektrifikavimas“, projekto kodas Nr. VP2-4.2-ŪM-01-K-03-001, finansavimo ir administravimo sutarties pakeitimo susitarimą Nr. 1 ir 2013 m. liepos 19 d. projekto „AB LESTO elektros skirstomojo tinklo modernizavimas ir plėtra sodininkų bendrijose“, projekto kodas Nr. VP2-4.2-ŪM-01-K-03-002, finansavimo ir administravimo sutarties pakeitimo susitarimą Nr. 1,</text:span></text:p>
      <text:p text:style-name="P35"><text:span text:style-name="T36">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7">95-3721</text:span></text:a><text:span text:style-name="T38">), 4 prioriteto „Esminė ekonominė infrastruktūra“ VP2-4.2-ŪM-01-K priemonę „Elektros skirstymo sistemos modernizavimas ir plėtra“ projektams įgyvendinti iš Ūkio<text:s/></text:span><text:soft-page-break/><text:span text:style-name="T39">ministerijos reorganizavimo laikotarpio energetikos srities projektų įgyvendinimo programos, priemonės kodas 01 002 01 01 01, funkcinės klasifikacijos kodas 04.03.05.01, ekonominės klasifikacijos kodas 2.9.2.2.1.03, finansavimo šaltinio kodas 1.3.2.3.1 (2007–2013 m. ES struktūrinė parama):</text:span></text:p>
      <text:p text:style-name="P40"><text:span text:style-name="T41">1</text:span><text:span text:style-name="T42">. AB LESTO projekto „AB LESTO elektros skirstomojo tinklo plėtra – kaimo sodybų elektrifikavimas“ (VšĮ Lietuvos verslo paramos agentūros 2012 m. sausio 31 d. paraiškos kodas VP2-4.2-ŪM-01-K-03-001 Europos Sąjungos struktūrinių fondų ir (ar) valstybės biudžeto finansavimui gauti vertinimo rezultatų ataskaita Nr. VP-P1-Z02-3191) kapitalo formavimo išlaidoms padengti – iki 694 410,00 (šešių šimtų devyniasdešimt keturių tūkstančių keturių šimtų dešimties) litų finansavimo, finansavimo dalis (intensyvumas) – iki 40,00 procentų;</text:span></text:p>
      <text:p text:style-name="P43"><text:span text:style-name="T44">2</text:span><text:span text:style-name="T45">. AB LESTO projekto „AB LESTO elektros skirstomojo tinklo modernizavimas ir plėtra sodininkų bendrijose“ (VšĮ Lietuvos verslo paramos agentūros 2012 m. sausio 31 d. paraiškos kodas VP2-4.2-ŪM-01-K-03-002 Europos Sąjungos struktūrinių fondų ir (ar) valstybės biudžeto finansavimui gauti vertinimo rezultatų ataskaita Nr. VP-P1-Z02-3192) kapitalo formavimo išlaidoms padengti – iki 9 146 532,00 (devynių milijonų šimto keturiasdešimt šešių tūkstančių penkių šimtų trisdešimt dviejų) litų finansavimo, finansavimo dalis (intensyvumas) – iki 40,00 procentų“.</text:span></text:p>
      <text:p text:style-name="P46"><text:span text:style-name="T47">2</text:span><text:span text:style-name="T48">. N u s t a t a u, kad šis įsakymas gali būti skundžiamas Lietuvos Respublikos administracinių bylų teisenos įstatymo (Ži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 ir terminais.</text:span></text:p>
      <text:p text:style-name="P53"/>
      <text:p text:style-name="P54"/>
      <text:p text:style-name="P55"/>
      <text:p text:style-name="P56"><text:span text:style-name="T57">Ūkio ministras</text:span><text:span text:style-name="T58"><text:tab/>Evaldas Gust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1T06:51:00Z</meta:creation-date>
    <dc:date>2015-09-11T06:51:00Z</dc:date>
    <meta:template xlink:href="Normal" xlink:type="simple"/>
    <meta:editing-cycles>2</meta:editing-cycles>
    <meta:editing-duration>PT0S</meta:editing-duration>
    <meta:document-statistic meta:page-count="2" meta:paragraph-count="20" meta:word-count="724" meta:character-count="5557" meta:row-count="110" meta:non-whitespace-character-count="4853"/>
  </office:meta>
</office:document-meta>
</file>