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STANDARTO GELEŽINKELIO „RAIL BALTICA“ TRASOS PROJEKTAVIMO IR ĮGYVENDINIMO DARBŲ KOORDINAVIMO</text:p>
      <text:p text:style-name="P15"/>
      <text:p text:style-name="P16">2005 m. kovo 31 d. Nr. 3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Europos standarto geležinkelio „Rail Baltica“ trasa Lietuvos ir Lenkijos valstybių siena–Marijampolė–Kaunas–Lietuvos ir Latvijos valstybių siena (toliau vadinama – „Rail Baltica“ projektas) turi ypač didelę reikšmę Lietuvos transporto sistemai integruojantis į Europos transporto sistemą ir projektuojama atsižvelgiant į techninius, finansinius, ekonominius ir aplinkos apsaugos aspektus.</text:span></text:p>
      <text:p text:style-name="P26"><text:span text:style-name="T27">2</text:span><text:span text:style-name="T28">. Nustatyti šiuos „Rail Baltica“ projekto įgyvendinimo terminus:</text:span></text:p>
      <text:p text:style-name="P29"><text:span text:style-name="T30">2.1</text:span><text:span text:style-name="T31">. Lietuvos ir Lenkijos valstybių siena–Marijampolė–Kaunas – 2010 metai;</text:span></text:p>
      <text:p text:style-name="P32"><text:span text:style-name="T33">2.2</text:span><text:span text:style-name="T34">. Kaunas–Lietuvos ir Latvijos valstybių siena – 2014 metai.</text:span></text:p>
      <text:p text:style-name="P35"><text:span text:style-name="T36">3</text:span><text:span text:style-name="T37">. Pavesti:</text:span></text:p>
      <text:p text:style-name="P38"><text:span text:style-name="T39">3.1</text:span><text:span text:style-name="T40">. Susisiekimo ministerijai kartu su Užsienio reikalų ministerija – koordinuoti bendradarbiavimo su kaimyninių šalių kompetentingomis institucijomis ir Europos Komisija „Rail Baltica“ projekto parengiamojo etapo darbus, kol Europos Komisija paskirs „Rail Baltica“ projekto Europos koordinatorių;</text:span></text:p>
      <text:p text:style-name="P41"><text:span text:style-name="T42">3.2</text:span><text:span text:style-name="T43">. Susisiekimo ministerijai:</text:span></text:p>
      <text:p text:style-name="P44"><text:span text:style-name="T45">3.2.1</text:span><text:span text:style-name="T46">. iki 2006 m. spalio 1 d. parengti ir pateikti Finansų ministerijai „Rail Baltica“ projekto finansavimo planą, kuriame būtų numatyti finansavimo šaltiniai ir jų proporcijos;</text:span></text:p>
      <text:p text:style-name="P47"><text:span text:style-name="T48">3.2.2</text:span><text:span text:style-name="T49">. iki 2005 m. spalio 1 d. parengti teisės aktų projektus dėl subjekto „Rail Baltica“ projektui įgyvendinti įsteigimo;</text:span></text:p>
      <text:p text:style-name="P50"><text:span text:style-name="T51">3.3</text:span><text:span text:style-name="T52">. Transporto investicijų direkcijai – vykdyti „Rail Baltica“ projekto privalomųjų dokumentų parengimo iniciatoriaus (užsakovo) funkcijas.</text:span></text:p>
      <text:p text:style-name="P53"><text:span text:style-name="T54">4</text:span><text:span text:style-name="T55">. Pripažinti netekusiais galios:</text:span></text:p>
      <text:p text:style-name="P56"><text:span text:style-name="T57">4.1</text:span><text:span text:style-name="T58">. Lietuvos Respublikos Vyriausybės 1997 m. gegužės 23 d. nutarimą Nr. 498 „Dėl europinio standarto geležinkelio Lietuvos–Lenkijos siena–Kaunas tiesimo“ (Žin., 1997, Nr.<text:s/></text:span><text:a xlink:href="https://www.e-tar.lt/portal/lt/legalAct/TAR.E01649939B64" office:target-frame-name="_blank" xlink:show="new"><text:span text:style-name="T59">45-1119</text:span></text:a><text:span text:style-name="T60">);</text:span></text:p>
      <text:p text:style-name="P61"><text:span text:style-name="T62">4.2</text:span><text:span text:style-name="T63">. Lietuvos Respublikos Vyriausybės 1997 m. spalio 13 d. nutarimą Nr. 1122 „Dėl europinio standarto geležinkelio Lietuvos–Lenkijos siena–Kaunas tiesimo“ (Žin., 1997, Nr.<text:s/></text:span><text:a xlink:href="https://www.e-tar.lt/portal/lt/legalAct/TAR.22C6C2CABE6D" office:target-frame-name="_blank" xlink:show="new"><text:span text:style-name="T64">94-2365</text:span></text:a><text:span text:style-name="T65">);<text:s/></text:span></text:p>
      <text:p text:style-name="P66"><text:span text:style-name="T67">4.3</text:span><text:span text:style-name="T68">. Lietuvos Respublikos Vyriausybės 1998 m. rugsėjo 22 d. nutarimą Nr. 1140 „Dėl Lietuvos Respublikos Vyriausybės 1997 m. spalio 13 d. nutarimo Nr. 1122 „Dėl europinio standarto geležinkelio Lietuvos–Lenkijos siena–Kaunas tiesimo“ dalinio pakeitimo“ (Žin., 1998, Nr.<text:s/></text:span><text:a xlink:href="https://www.e-tar.lt/portal/lt/legalAct/TAR.FE2F7C256949" office:target-frame-name="_blank" xlink:show="new"><text:span text:style-name="T69">84-2355</text:span></text:a><text:span text:style-name="T70">).</text:span></text:p>
      <text:p text:style-name="P71"/>
      <text:p text:style-name="Normal"/>
      <text:p text:style-name="Normal"/>
      <text:p text:style-name="P72">MINISTRAS PIRMININKAS<text:tab/>ALGIRDAS BRAZAUSKAS</text:p>
      <text:p text:style-name="P73"/>
      <text:p text:style-name="P74"/>
      <text:p text:style-name="P75"/>
      <text:p text:style-name="P76">SUSISIEKIMO MINISTRAS<text:tab/>ZIGMANTAS BALČY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8:17:00Z</meta:creation-date>
    <dc:date>2021-04-27T08:17:00Z</dc:date>
    <meta:template xlink:href="Normal.dotm" xlink:type="simple"/>
    <meta:editing-cycles>2</meta:editing-cycles>
    <meta:editing-duration>PT0S</meta:editing-duration>
    <meta:document-statistic meta:page-count="1" meta:paragraph-count="28" meta:word-count="350" meta:character-count="2688" meta:row-count="94" meta:non-whitespace-character-count="2366"/>
  </office:meta>
</office:document-meta>
</file>