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style>
    <style:style style:name="P54" style:parent-style-name="Normal" style:family="paragraph">
      <style:paragraph-properties fo:widows="0" fo:orphans="0" fo:break-before="page" fo:text-indent="3.543in" fo:background-color="#FFFFFF"/>
    </style:style>
    <style:style style:name="T55" style:parent-style-name="DefaultParagraphFont" style:family="text">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font-style="italic" style:font-style-asian="italic" style:font-style-complex="italic"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fo:background-color="#FFFFFF"/>
      <style:text-properties fo:color="#000000"/>
    </style:style>
    <style:style style:name="P236" style:parent-style-name="Normal" style:family="paragraph">
      <style:paragraph-properties fo:widows="0" fo:orphans="0" fo:text-indent="0.4923in" fo:background-color="#FFFFFF"/>
    </style:style>
    <style:style style:name="P237" style:parent-style-name="Normal" style:family="paragraph">
      <style:paragraph-properties fo:widows="0" fo:orphans="0" fo:break-before="page" fo:text-indent="3.543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indent="3.543in" fo:background-color="#FFFFFF"/>
      <style:text-properties fo:color="#000000"/>
    </style:style>
    <style:style style:name="P240" style:parent-style-name="Normal" style:family="paragraph">
      <style:paragraph-properties fo:widows="0" fo:orphans="0" fo:text-indent="3.543in" fo:background-color="#FFFFFF"/>
      <style:text-properties fo:color="#000000"/>
    </style:style>
    <style:style style:name="P241" style:parent-style-name="Normal" style:family="paragraph">
      <style:paragraph-properties fo:widows="0" fo:orphans="0" fo:text-indent="3.543in" fo:background-color="#FFFFFF"/>
      <style:text-properties fo:color="#000000"/>
    </style:style>
    <style:style style:name="P242" style:parent-style-name="Normal" style:family="paragraph">
      <style:paragraph-properties fo:widows="0" fo:orphans="0" fo:text-indent="3.543in" fo:background-color="#FFFFFF"/>
      <style:text-properties fo:color="#000000"/>
    </style:style>
    <style:style style:name="P243" style:parent-style-name="Normal" style:family="paragraph">
      <style:paragraph-properties fo:widows="0" fo:orphans="0" fo:text-indent="3.543in" fo:background-color="#FFFFFF"/>
      <style:text-properties fo:color="#000000"/>
    </style:style>
    <style:style style:name="P244" style:parent-style-name="Normal" style:family="paragraph">
      <style:paragraph-properties fo:widows="0" fo:orphans="0" fo:text-indent="3.54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center" fo:background-color="#FFFFFF"/>
      <style:text-properties fo:color="#000000"/>
    </style:style>
    <style:style style:name="P251" style:parent-style-name="Normal" style:family="paragraph">
      <style:paragraph-properties fo:widows="0" fo:orphans="0" fo:text-align="center" fo:background-color="#FFFFFF"/>
      <style:text-properties fo:color="#000000"/>
    </style:style>
    <style:style style:name="P252" style:parent-style-name="Normal" style:family="paragraph">
      <style:paragraph-properties fo:widows="0" fo:orphans="0" fo:text-align="center" fo:background-color="#FFFFFF"/>
      <style:text-properties fo:color="#000000" fo:font-size="10pt" style:font-size-asian="10pt"/>
    </style:style>
    <style:style style:name="P253" style:parent-style-name="Normal" style:family="paragraph">
      <style:paragraph-properties fo:widows="0" fo:orphans="0" fo:text-align="center" fo:background-color="#FFFFFF"/>
      <style:text-properties fo:color="#000000"/>
    </style:style>
    <style:style style:name="P254" style:parent-style-name="Normal" style:family="paragraph">
      <style:paragraph-properties fo:widows="0" fo:orphans="0" fo:text-align="center" fo:background-color="#FFFFFF"/>
      <style:text-properties fo:color="#000000" fo:font-size="10pt" style:font-size-asian="10pt"/>
    </style:style>
    <style:style style:name="P255" style:parent-style-name="Normal" style:family="paragraph">
      <style:paragraph-properties fo:text-align="center"/>
      <style:text-properties fo:color="#000000"/>
    </style:style>
    <style:style style:name="P256" style:parent-style-name="Normal" style:family="paragraph">
      <style:paragraph-properties fo:widows="0" fo:orphans="0" fo:text-indent="0.4923in" fo:background-color="#FFFFFF"/>
      <style:text-properties fo:color="#000000"/>
    </style:style>
    <style:style style:name="P257" style:parent-style-name="Normal" style:family="paragraph">
      <style:paragraph-properties fo:widows="0" fo:orphans="0" fo:text-indent="0.4923in" fo:background-color="#FFFFFF"/>
      <style:text-properties fo:color="#000000" fo:font-size="10pt" style:font-size-asian="10pt"/>
    </style:style>
    <style:style style:name="P258" style:parent-style-name="Normal" style:family="paragraph">
      <style:paragraph-properties fo:widows="0" fo:orphans="0" fo:text-indent="0.4923in" fo:background-color="#FFFFFF"/>
      <style:text-properties fo:color="#000000"/>
    </style:style>
    <style:style style:name="P259" style:parent-style-name="Normal" style:family="paragraph">
      <style:paragraph-properties fo:widows="0" fo:orphans="0" fo:text-indent="0.4923in" fo:background-color="#FFFFFF"/>
      <style:text-properties fo:color="#000000"/>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widows="0" fo:orphans="0" fo:text-align="center" fo:background-color="#FFFFFF"/>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268" style:parent-style-name="Normal" style:family="paragraph">
      <style:paragraph-properties fo:widows="0" fo:orphans="0" fo:text-align="justify" fo:background-color="#FFFFFF">
        <style:tab-stops>
          <style:tab-stop style:type="center" style:position="3.8333in"/>
        </style:tab-stops>
      </style:paragraph-properties>
      <style:text-properties fo:color="#000000" fo:font-size="10pt" style:font-size-asian="10pt"/>
    </style:style>
    <style:style style:name="P26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70" style:parent-style-name="Normal" style:family="paragraph">
      <style:paragraph-properties fo:widows="0" fo:orphans="0" fo:text-indent="0.4923in" fo:background-color="#FFFFFF">
        <style:tab-stops>
          <style:tab-stop style:type="center" style:position="4.5in"/>
        </style:tab-stops>
      </style:paragraph-properties>
      <style:text-properties fo:color="#000000" fo:font-size="10pt" style:font-size-asian="10pt"/>
    </style:style>
    <style:style style:name="P271" style:parent-style-name="Normal" style:family="paragraph">
      <style:paragraph-properties fo:widows="0" fo:orphans="0" fo:background-color="#FFFFFF"/>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widows="0" fo:orphans="0" fo:margin-left="1.9166in" fo:text-indent="0.4923in" fo:background-color="#FFFFFF">
        <style:tab-stops>
          <style:tab-stop style:type="center" style:position="3.1666in"/>
        </style:tab-stops>
      </style:paragraph-properties>
      <style:text-properties fo:color="#000000"/>
    </style:style>
    <style:style style:name="P275" style:parent-style-name="Normal" style:family="paragraph">
      <style:paragraph-properties fo:widows="0" fo:orphans="0" fo:margin-left="2.25in" fo:text-indent="0.4923in" fo:background-color="#FFFFFF">
        <style:tab-stops>
          <style:tab-stop style:type="center" style:position="2.8333in"/>
        </style:tab-stops>
      </style:paragraph-properties>
      <style:text-properties fo:color="#000000" fo:font-size="10pt" style:font-size-asian="10pt"/>
    </style:style>
    <style:style style:name="P276" style:parent-style-name="Normal" style:family="paragraph">
      <style:paragraph-properties fo:text-indent="0.4923in"/>
      <style:text-properties fo:color="#000000"/>
    </style:style>
    <style:style style:name="P277" style:parent-style-name="Normal" style:family="paragraph">
      <style:paragraph-properties fo:widows="0" fo:orphans="0" fo:text-indent="0.4923in" fo:background-color="#FFFFFF"/>
      <style:text-properties fo:color="#000000"/>
    </style:style>
    <style:style style:name="P278" style:parent-style-name="Normal" style:family="paragraph">
      <style:paragraph-properties fo:widows="0" fo:orphans="0" fo:text-align="justify" fo:background-color="#FFFFFF"/>
      <style:text-properties fo:color="#000000"/>
    </style:style>
    <style:style style:name="P279" style:parent-style-name="Normal" style:family="paragraph">
      <style:paragraph-properties fo:widows="0" fo:orphans="0" fo:text-align="justify" fo:background-color="#FFFFFF">
        <style:tab-stops>
          <style:tab-stop style:type="center" style:position="1.4166in"/>
        </style:tab-stops>
      </style:paragraph-properties>
      <style:text-properties fo:color="#000000" fo:font-size="10pt" style:font-size-asian="10pt"/>
    </style:style>
    <style:style style:name="P280" style:parent-style-name="Normal" style:family="paragraph">
      <style:paragraph-properties fo:widows="0" fo:orphans="0" fo:text-align="justify" fo:background-color="#FFFFFF"/>
      <style:text-properties fo:color="#000000"/>
    </style:style>
    <style:style style:name="P281" style:parent-style-name="Normal" style:family="paragraph">
      <style:paragraph-properties fo:widows="0" fo:orphans="0" fo:text-align="justify" fo:background-color="#FFFFFF">
        <style:tab-stops>
          <style:tab-stop style:type="center" style:position="1.4166in"/>
        </style:tab-stops>
      </style:paragraph-properties>
      <style:text-properties fo:color="#000000" fo:font-size="10pt" style:font-size-asian="10pt"/>
    </style:style>
    <style:style style:name="P282" style:parent-style-name="Normal" style:family="paragraph">
      <style:paragraph-properties fo:keep-with-next="always" fo:keep-together="always" fo:text-align="justify" fo:background-color="#FFFFFF"/>
      <style:text-properties fo:color="#000000"/>
    </style:style>
    <style:style style:name="P283" style:parent-style-name="Normal" style:family="paragraph">
      <style:paragraph-properties fo:keep-with-next="always" fo:keep-together="always" fo:text-align="justify" fo:background-color="#FFFFFF">
        <style:tab-stops>
          <style:tab-stop style:type="center" style:position="1.4166in"/>
        </style:tab-stops>
      </style:paragraph-properties>
      <style:text-properties fo:color="#000000" fo:font-size="10pt" style:font-size-asian="10pt"/>
    </style:style>
    <style:style style:name="P284" style:parent-style-name="Normal" style:family="paragraph">
      <style:paragraph-properties fo:widows="0" fo:orphans="0" fo:text-align="center" fo:background-color="#FFFFFF"/>
      <style:text-properties fo:color="#000000"/>
    </style:style>
    <style:style style:name="P285" style:parent-style-name="Normal" style:family="paragraph">
      <style:paragraph-properties fo:widows="0" fo:orphans="0" fo:text-indent="0.4923in" fo:background-color="#FFFFFF"/>
    </style:style>
    <style:style style:name="P286" style:parent-style-name="Normal" style:family="paragraph">
      <style:paragraph-properties fo:widows="0" fo:orphans="0" fo:break-before="page" fo:text-indent="3.543in" fo:background-color="#FFFFFF"/>
    </style:style>
    <style:style style:name="T287" style:parent-style-name="DefaultParagraphFont" style:family="text">
      <style:text-properties fo:color="#000000"/>
    </style:style>
    <style:style style:name="P288" style:parent-style-name="Normal" style:family="paragraph">
      <style:paragraph-properties fo:widows="0" fo:orphans="0" fo:text-indent="3.543in" fo:background-color="#FFFFFF"/>
      <style:text-properties fo:color="#000000"/>
    </style:style>
    <style:style style:name="P289" style:parent-style-name="Normal" style:family="paragraph">
      <style:paragraph-properties fo:widows="0" fo:orphans="0" fo:text-indent="3.543in" fo:background-color="#FFFFFF"/>
      <style:text-properties fo:color="#000000"/>
    </style:style>
    <style:style style:name="P290" style:parent-style-name="Normal" style:family="paragraph">
      <style:paragraph-properties fo:widows="0" fo:orphans="0" fo:text-indent="3.543in" fo:background-color="#FFFFFF"/>
      <style:text-properties fo:color="#000000"/>
    </style:style>
    <style:style style:name="P291" style:parent-style-name="Normal" style:family="paragraph">
      <style:paragraph-properties fo:widows="0" fo:orphans="0" fo:text-indent="3.543in" fo:background-color="#FFFFFF"/>
      <style:text-properties fo:color="#000000"/>
    </style:style>
    <style:style style:name="P292" style:parent-style-name="Normal" style:family="paragraph">
      <style:paragraph-properties fo:widows="0" fo:orphans="0" fo:text-indent="3.543in" fo:background-color="#FFFFFF"/>
      <style:text-properties fo:color="#000000"/>
    </style:style>
    <style:style style:name="P293" style:parent-style-name="Normal" style:family="paragraph">
      <style:paragraph-properties fo:widows="0" fo:orphans="0" fo:text-indent="3.54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fo:widows="0" fo:orphans="0" fo:text-align="center" fo:background-color="#FFFFFF"/>
      <style:text-properties fo:color="#000000"/>
    </style:style>
    <style:style style:name="P303" style:parent-style-name="Normal" style:family="paragraph">
      <style:paragraph-properties fo:widows="0" fo:orphans="0" fo:text-align="center" fo:background-color="#FFFFFF"/>
      <style:text-properties fo:color="#000000"/>
    </style:style>
    <style:style style:name="P304" style:parent-style-name="Normal" style:family="paragraph">
      <style:paragraph-properties fo:widows="0" fo:orphans="0" fo:text-align="center" fo:background-color="#FFFFFF"/>
      <style:text-properties fo:color="#000000" fo:font-size="10pt" style:font-size-asian="10pt"/>
    </style:style>
    <style:style style:name="P30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306" style:parent-style-name="Normal" style:family="paragraph">
      <style:paragraph-properties fo:widows="0" fo:orphans="0" fo:text-align="center" fo:background-color="#FFFFFF"/>
      <style:text-properties fo:color="#000000" fo:font-size="10pt" style:font-size-asian="10pt"/>
    </style:style>
    <style:style style:name="P307" style:parent-style-name="Normal" style:family="paragraph">
      <style:paragraph-properties fo:text-align="center"/>
      <style:text-properties fo:color="#000000"/>
    </style:style>
    <style:style style:name="P308" style:parent-style-name="Normal" style:family="paragraph">
      <style:paragraph-properties fo:widows="0" fo:orphans="0" fo:text-align="justify" fo:background-color="#FFFFFF"/>
      <style:text-properties fo:color="#000000"/>
    </style:style>
    <style:style style:name="P309" style:parent-style-name="Normal" style:family="paragraph">
      <style:paragraph-properties fo:widows="0" fo:orphans="0" fo:text-align="justify" fo:background-color="#FFFFFF">
        <style:tab-stops>
          <style:tab-stop style:type="center" style:position="1.1666in"/>
        </style:tab-stops>
      </style:paragraph-properties>
      <style:text-properties fo:color="#000000" fo:font-size="10pt" style:font-size-asian="10pt"/>
    </style:style>
    <style:style style:name="P310" style:parent-style-name="Normal" style:family="paragraph">
      <style:paragraph-properties fo:widows="0" fo:orphans="0" fo:text-align="justify" fo:background-color="#FFFFFF"/>
      <style:text-properties fo:color="#000000"/>
    </style:style>
    <style:style style:name="P311" style:parent-style-name="Normal" style:family="paragraph">
      <style:paragraph-properties fo:widows="0" fo:orphans="0" fo:text-align="justify" fo:background-color="#FFFFFF">
        <style:tab-stops>
          <style:tab-stop style:type="center" style:position="1.1666in"/>
        </style:tab-stops>
      </style:paragraph-properties>
      <style:text-properties fo:color="#000000" fo:font-size="10pt" style:font-size-asian="10pt"/>
    </style:style>
    <style:style style:name="P312" style:parent-style-name="Normal" style:family="paragraph">
      <style:paragraph-properties fo:widows="0" fo:orphans="0" fo:text-align="justify" fo:background-color="#FFFFFF"/>
      <style:text-properties fo:color="#000000"/>
    </style:style>
    <style:style style:name="P313" style:parent-style-name="Normal" style:family="paragraph">
      <style:paragraph-properties fo:widows="0" fo:orphans="0" fo:text-indent="0.4923in" fo:background-color="#FFFFFF"/>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323" style:parent-style-name="Normal" style:family="paragraph">
      <style:paragraph-properties fo:widows="0" fo:orphans="0" fo:text-align="justify" fo:background-color="#FFFFFF">
        <style:tab-stops>
          <style:tab-stop style:type="center" style:position="4.5in"/>
          <style:tab-stop style:type="right" style:leader-style="solid" style:leader-text="_" style:position="6.25in"/>
        </style:tab-stops>
      </style:paragraph-properties>
      <style:text-properties fo:color="#000000" fo:font-size="10pt" style:font-size-asian="10pt"/>
    </style:style>
    <style:style style:name="P324" style:parent-style-name="Normal" style:family="paragraph">
      <style:paragraph-properties fo:widows="0" fo:orphans="0" fo:background-color="#FFFFFF">
        <style:tab-stops>
          <style:tab-stop style:type="right" style:leader-style="solid" style:leader-text="_" style:position="6.75in"/>
        </style:tab-stops>
      </style:paragraph-properties>
      <style:text-properties fo:color="#000000"/>
    </style:style>
    <style:style style:name="P325" style:parent-style-name="Normal" style:family="paragraph">
      <style:paragraph-properties fo:widows="0" fo:orphans="0" fo:background-color="#FFFFFF">
        <style:tab-stops>
          <style:tab-stop style:type="center" style:position="3.8333in"/>
          <style:tab-stop style:type="right" style:leader-style="solid" style:leader-text="_" style:position="6.25in"/>
        </style:tab-stops>
      </style:paragraph-properties>
      <style:text-properties fo:color="#000000" fo:font-size="10pt" style:font-size-asian="10pt"/>
    </style:style>
    <style:style style:name="P326" style:parent-style-name="Normal" style:family="paragraph">
      <style:paragraph-properties fo:widows="0" fo:orphans="0" fo:background-color="#FFFFFF">
        <style:tab-stops>
          <style:tab-stop style:type="right" style:leader-style="solid" style:leader-text="_" style:position="6.6666in"/>
        </style:tab-stops>
      </style:paragraph-properties>
      <style:text-properties fo:color="#000000"/>
    </style:style>
    <style:style style:name="P327" style:parent-style-name="Normal" style:family="paragraph">
      <style:paragraph-properties fo:widows="0" fo:orphans="0" fo:text-indent="0.4923in" fo:background-color="#FFFFFF">
        <style:tab-stops>
          <style:tab-stop style:type="center" style:position="3.8333in"/>
          <style:tab-stop style:type="right" style:leader-style="solid" style:leader-text="_" style:position="6.6666in"/>
        </style:tab-stops>
      </style:paragraph-properties>
      <style:text-properties fo:color="#000000" fo:font-size="10pt" style:font-size-asian="10pt"/>
    </style:style>
    <style:style style:name="P328" style:parent-style-name="Normal" style:family="paragraph">
      <style:paragraph-properties fo:widows="0" fo:orphans="0" fo:text-align="justify" fo:background-color="#FFFFFF">
        <style:tab-stops>
          <style:tab-stop style:type="left" style:leader-style="solid" style:leader-text="_" style:position="3.4166in"/>
          <style:tab-stop style:type="right" style:leader-style="solid" style:leader-text="_" style:position="6.6666in"/>
        </style:tab-stops>
      </style:paragraph-properties>
      <style:text-properties fo:color="#000000"/>
    </style:style>
    <style:style style:name="P329" style:parent-style-name="Normal" style:family="paragraph">
      <style:paragraph-properties fo:widows="0" fo:orphans="0" fo:text-align="justify" fo:background-color="#FFFFFF">
        <style:tab-stops>
          <style:tab-stop style:type="left" style:leader-style="solid" style:leader-text="_" style:position="2.9in"/>
          <style:tab-stop style:type="right" style:leader-style="solid" style:leader-text="_" style:position="6.25in"/>
        </style:tab-stops>
      </style:paragraph-properties>
      <style:text-properties fo:color="#000000"/>
    </style:style>
    <style:style style:name="P330" style:parent-style-name="Normal" style:family="paragraph">
      <style:paragraph-properties fo:widows="0" fo:orphans="0" fo:text-align="justify" fo:text-indent="0.4923in" fo:background-color="#FFFFFF">
        <style:tab-stops>
          <style:tab-stop style:type="center" style:position="1.4166in"/>
        </style:tab-stops>
      </style:paragraph-properties>
      <style:text-properties fo:color="#000000" fo:font-size="10pt" style:font-size-asian="10pt"/>
    </style:style>
    <style:style style:name="P33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332" style:parent-style-name="Normal" style:family="paragraph">
      <style:paragraph-properties fo:widows="0" fo:orphans="0" fo:margin-left="3.1666in" fo:text-indent="0.4923in" fo:background-color="#FFFFFF">
        <style:tab-stops/>
      </style:paragraph-properties>
      <style:text-properties fo:color="#000000" fo:font-size="10pt" style:font-size-asian="10pt"/>
    </style:style>
    <style:style style:name="P333" style:parent-style-name="Normal" style:family="paragraph">
      <style:paragraph-properties fo:widows="0" fo:orphans="0" fo:text-align="justify" fo:background-color="#FFFFFF"/>
      <style:text-properties fo:color="#000000"/>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335"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text-properties fo:color="#000000"/>
    </style:style>
    <style:style style:name="P336" style:parent-style-name="Normal" style:family="paragraph">
      <style:paragraph-properties fo:widows="0" fo:orphans="0" fo:text-align="center" fo:background-color="#FFFFFF"/>
      <style:text-properties fo:color="#000000" fo:font-size="10pt" style:font-size-asian="10pt"/>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widows="0" fo:orphans="0" fo:background-color="#FFFFFF">
        <style:tab-stops>
          <style:tab-stop style:type="center" style:position="3.0833in"/>
          <style:tab-stop style:type="center" style:position="5.3333in"/>
        </style:tab-stops>
      </style:paragraph-properties>
      <style:text-properties fo:color="#000000"/>
    </style:style>
    <style:style style:name="P340" style:parent-style-name="Normal" style:family="paragraph">
      <style:paragraph-properties fo:widows="0" fo:orphans="0" fo:background-color="#FFFFFF">
        <style:tab-stops>
          <style:tab-stop style:type="center" style:position="1in"/>
          <style:tab-stop style:type="center" style:position="3.1666in"/>
          <style:tab-stop style:type="center" style:position="5.3333in"/>
        </style:tab-stops>
      </style:paragraph-properties>
      <style:text-properties fo:color="#000000" fo:font-size="10pt" style:font-size-asian="10pt"/>
    </style:style>
    <style:style style:name="P341" style:parent-style-name="Normal" style:family="paragraph">
      <style:paragraph-properties fo:text-align="center"/>
      <style:text-properties fo:color="#000000"/>
    </style:style>
    <style:style style:name="P342" style:parent-style-name="Normal" style:family="paragraph">
      <style:paragraph-properties fo:widows="0" fo:orphans="0" fo:text-indent="0.4923in" fo:background-color="#FFFFFF"/>
    </style:style>
    <style:style style:name="P343" style:parent-style-name="Normal" style:family="paragraph">
      <style:paragraph-properties fo:widows="0" fo:orphans="0" fo:break-before="page" fo:text-indent="3.543in" fo:background-color="#FFFFFF"/>
    </style:style>
    <style:style style:name="T344" style:parent-style-name="DefaultParagraphFont" style:family="text">
      <style:text-properties fo:color="#000000"/>
    </style:style>
    <style:style style:name="P345" style:parent-style-name="Normal" style:family="paragraph">
      <style:paragraph-properties fo:widows="0" fo:orphans="0" fo:text-indent="3.543in" fo:background-color="#FFFFFF"/>
      <style:text-properties fo:color="#000000"/>
    </style:style>
    <style:style style:name="P346" style:parent-style-name="Normal" style:family="paragraph">
      <style:paragraph-properties fo:widows="0" fo:orphans="0" fo:text-indent="3.543in" fo:background-color="#FFFFFF"/>
      <style:text-properties fo:color="#000000"/>
    </style:style>
    <style:style style:name="P347" style:parent-style-name="Normal" style:family="paragraph">
      <style:paragraph-properties fo:widows="0" fo:orphans="0" fo:text-indent="3.543in" fo:background-color="#FFFFFF"/>
      <style:text-properties fo:color="#000000"/>
    </style:style>
    <style:style style:name="P348" style:parent-style-name="Normal" style:family="paragraph">
      <style:paragraph-properties fo:widows="0" fo:orphans="0" fo:text-indent="3.543in" fo:background-color="#FFFFFF"/>
      <style:text-properties fo:color="#000000"/>
    </style:style>
    <style:style style:name="P349" style:parent-style-name="Normal" style:family="paragraph">
      <style:paragraph-properties fo:widows="0" fo:orphans="0" fo:text-indent="3.543in" fo:background-color="#FFFFFF"/>
      <style:text-properties fo:color="#000000"/>
    </style:style>
    <style:style style:name="P350" style:parent-style-name="Normal" style:family="paragraph">
      <style:paragraph-properties fo:widows="0" fo:orphans="0" fo:text-indent="3.54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style="italic" style:font-style-asian="italic" style:font-style-complex="italic"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widows="0" fo:orphans="0" fo:text-align="center" fo:background-color="#FFFFFF"/>
      <style:text-properties fo:color="#000000" fo:font-size="10pt" style:font-size-asian="10pt"/>
    </style:style>
    <style:style style:name="P36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364" style:parent-style-name="Normal" style:family="paragraph">
      <style:paragraph-properties fo:widows="0" fo:orphans="0" fo:text-align="center" fo:background-color="#FFFFFF"/>
      <style:text-properties fo:color="#000000" fo:font-size="10pt" style:font-size-asian="10pt"/>
    </style:style>
    <style:style style:name="P365" style:parent-style-name="Normal" style:family="paragraph">
      <style:paragraph-properties fo:text-indent="0.4923in"/>
      <style:text-properties fo:color="#000000"/>
    </style:style>
    <style:style style:name="P366" style:parent-style-name="Normal" style:family="paragraph">
      <style:paragraph-properties fo:widows="0" fo:orphans="0" fo:text-indent="0.4923in" fo:background-color="#FFFFFF">
        <style:tab-stops>
          <style:tab-stop style:type="left" style:leader-style="solid" style:leader-text="_" style:position="1.9069in"/>
        </style:tab-stops>
      </style:paragraph-properties>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widows="0" fo:orphans="0" fo:text-align="center" fo:background-color="#FFFFFF">
        <style:tab-stops>
          <style:tab-stop style:type="left" style:leader-style="solid" style:leader-text="_" style:position="1.4798in"/>
        </style:tab-stops>
      </style:paragraph-properties>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374" style:parent-style-name="Normal" style:family="paragraph">
      <style:paragraph-properties fo:widows="0" fo:orphans="0" fo:text-align="center" fo:background-color="#FFFFFF"/>
      <style:text-properties fo:color="#000000" fo:font-size="10pt" style:font-size-asian="10pt"/>
    </style:style>
    <style:style style:name="P375" style:parent-style-name="Normal" style:family="paragraph">
      <style:paragraph-properties fo:text-indent="0.4923in"/>
      <style:text-properties fo:color="#000000"/>
    </style:style>
    <style:style style:name="TableColumn377" style:family="table-column">
      <style:table-column-properties style:column-width="0.7819in" style:use-optimal-column-width="false"/>
    </style:style>
    <style:style style:name="TableColumn378" style:family="table-column">
      <style:table-column-properties style:column-width="1.6812in" style:use-optimal-column-width="false"/>
    </style:style>
    <style:style style:name="TableColumn379" style:family="table-column">
      <style:table-column-properties style:column-width="1.0909in" style:use-optimal-column-width="false"/>
    </style:style>
    <style:style style:name="TableColumn380" style:family="table-column">
      <style:table-column-properties style:column-width="1.5618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0.8868in" style:use-optimal-column-width="false"/>
    </style:style>
    <style:style style:name="Table376"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P552" style:parent-style-name="Normal" style:family="paragraph">
      <style:paragraph-properties fo:text-indent="0.4923in"/>
      <style:text-properties fo:color="#000000"/>
    </style:style>
    <style:style style:name="P55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554"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indent="0.4923in" fo:background-color="#FFFFFF">
        <style:tab-stops>
          <style:tab-stop style:type="center" style:position="3.8333in"/>
          <style:tab-stop style:type="right" style:leader-style="solid" style:leader-text="_" style:position="6.25in"/>
        </style:tab-stops>
      </style:paragraph-properties>
      <style:text-properties fo:color="#000000" fo:font-size="10pt" style:font-size-asian="10pt"/>
    </style:style>
    <style:style style:name="P559" style:parent-style-name="Normal" style:family="paragraph">
      <style:paragraph-properties fo:widows="0" fo:orphans="0" fo:background-color="#FFFFFF">
        <style:tab-stops>
          <style:tab-stop style:type="right" style:leader-style="solid" style:leader-text="_" style:position="6.6666in"/>
        </style:tab-stops>
      </style:paragraph-properties>
      <style:text-properties fo:color="#000000"/>
    </style:style>
    <style:style style:name="P560" style:parent-style-name="Normal" style:family="paragraph">
      <style:paragraph-properties fo:widows="0" fo:orphans="0" fo:text-align="center" fo:background-color="#FFFFFF">
        <style:tab-stops>
          <style:tab-stop style:type="left" style:position="3.4201in"/>
          <style:tab-stop style:type="left" style:position="5.3236in"/>
        </style:tab-stops>
      </style:paragraph-properties>
      <style:text-properties fo:color="#000000" fo:font-size="10pt" style:font-size-asian="10pt"/>
    </style:style>
    <style:style style:name="P561" style:parent-style-name="Normal" style:family="paragraph">
      <style:paragraph-properties fo:widows="0" fo:orphans="0" fo:text-indent="0.4923in" fo:background-color="#FFFFFF">
        <style:tab-stops>
          <style:tab-stop style:type="left" style:position="3.4201in"/>
          <style:tab-stop style:type="left" style:position="5.3236in"/>
        </style:tab-stops>
      </style:paragraph-properties>
      <style:text-properties fo:color="#000000"/>
    </style:style>
    <style:style style:name="P562" style:parent-style-name="Normal" style:family="paragraph">
      <style:paragraph-properties fo:widows="0" fo:orphans="0" fo:background-color="#FFFFFF">
        <style:tab-stops>
          <style:tab-stop style:type="center" style:position="3.1666in"/>
          <style:tab-stop style:type="center" style:position="5.4166in"/>
        </style:tab-stops>
      </style:paragraph-properties>
      <style:text-properties fo:color="#000000"/>
    </style:style>
    <style:style style:name="P563" style:parent-style-name="Normal" style:family="paragraph">
      <style:paragraph-properties fo:widows="0" fo:orphans="0" fo:background-color="#FFFFFF">
        <style:tab-stops>
          <style:tab-stop style:type="center" style:position="0.9166in"/>
          <style:tab-stop style:type="center" style:position="2.1666in"/>
          <style:tab-stop style:type="center" style:position="3.1666in"/>
          <style:tab-stop style:type="center" style:position="5.0833in"/>
        </style:tab-stops>
      </style:paragraph-properties>
      <style:text-properties fo:color="#000000" fo:font-size="10pt" style:font-size-asian="10pt"/>
    </style:style>
    <style:style style:name="P564" style:parent-style-name="Normal" style:family="paragraph">
      <style:paragraph-properties fo:widows="0" fo:orphans="0" fo:background-color="#FFFFFF">
        <style:tab-stops>
          <style:tab-stop style:type="center" style:position="0.9166in"/>
          <style:tab-stop style:type="center" style:position="2.1666in"/>
          <style:tab-stop style:type="center" style:position="3.25in"/>
          <style:tab-stop style:type="center" style:position="5.5in"/>
        </style:tab-stops>
      </style:paragraph-properties>
      <style:text-properties fo:color="#000000" fo:font-size="10pt" style:font-size-asian="10pt"/>
    </style:style>
    <style:style style:name="P565" style:parent-style-name="Normal" style:family="paragraph">
      <style:paragraph-properties fo:widows="0" fo:orphans="0" fo:text-align="center" fo:background-color="#FFFFFF"/>
      <style:text-properties fo:color="#000000"/>
    </style:style>
    <style:style style:name="P566" style:parent-style-name="Normal" style:family="paragraph">
      <style:paragraph-properties fo:widows="0" fo:orphans="0" fo:background-color="#FFFFFF"/>
      <style:text-properties fo:color="#000000"/>
    </style:style>
  </office:automatic-styles>
  <office:body>
    <office:text text:use-soft-page-breaks="true">
      <text:p text:style-name="P1"/>
      <text:p text:style-name="P9"><text:span text:style-name="T10"/><text:span text:style-name="T11">KALĖJIMŲ DEPARTAMENTO PRIE LIETUVOS RESPUBLIKOS TEISINGUMO MINISTERIJOS DIREKTORIUS</text:span></text:p>
      <text:p text:style-name="P12"/>
      <text:p text:style-name="P13">Į S A K Y M A S</text:p>
      <text:p text:style-name="P14">DĖL DARBO SU NEPILNAMEČIAIS, KURIEMS PAGAL LIETUVOS RESPUBLIKOS BAUDŽIAMOJO KODEKSO 92 IR 94 STRAIPSNIUS TAIKYTAS BAUSMĖS VYKDYMO ATIDĖJIMAS AR LYGTINIS ATLEIDIMAS NUO LAISVĖS ATĖMIMO BAUSMĖS PRIEŠ TERMINĄ, METODINIŲ REKOMENDACIJŲ PATVIRTINIMO</text:p>
      <text:p text:style-name="P15"/>
      <text:p text:style-name="P16">2006 m. rugsėjo 21 d. Nr. V-215</text:p>
      <text:p text:style-name="P17">Vilnius</text:p>
      <text:p text:style-name="P18"/>
      <text:p text:style-name="P19"><text:span text:style-name="T20">Siekdamas užtikrinti Kalėjimų departamentui prie Lietuvos Respublikos teisingumo ministeri</text:span><text:span text:style-name="T21">jos (toliau – Kalėjimų departamentas) pavaldžių pataisos inspekcijų pareigūnų efektyvesnį teismo nuosprendžių (nutarčių) dėl bausmės vykdymo atidėjimo ar lygtinio atleidimo nuo laisvės atėmimo bausmės prieš terminą nepilnamečiams, esantiems pataisos inspek</text:span><text:span text:style-name="T22">cijų įskaitoje, vykdymą bei individualų auklėjamąjį ir socialinį darbą su jais:</text:span></text:p>
      <text:p text:style-name="P23"><text:span text:style-name="T24">1</text:span><text:span text:style-name="T25">.<text:s/></text:span><text:span text:style-name="T26">Tvirtinu</text:span><text:span text:style-name="T27"><text:s/>Darbo su nepilnamečiais, kuriems pagal Lietuvos Respublikos baudžiamojo kodekso 92 ir 94 straipsnius taikytas bausmės vykdymo atidėjimas ar lygtinis atleidimas<text:s/></text:span><text:span text:style-name="T28">nuo laisvės atėmimo bausmės prieš terminą, metodines rekomendacijas (pridedama).</text:span></text:p>
      <text:p text:style-name="P29"><text:span text:style-name="T30">2</text:span><text:span text:style-name="T31">.<text:s/></text:span><text:span text:style-name="T32">Paved</text:span><text:span text:style-name="T33">u:</text:span></text:p>
      <text:p text:style-name="P34"><text:span text:style-name="T35">2.1</text:span><text:span text:style-name="T36">. Kalėjimų departamento regionų pataisos inspekcijų direktoriams užtikrinti šio įsakymo 1 punktu patvirtintų metodinių rekomendacijų vykdymą;</text:span></text:p>
      <text:p text:style-name="P37"><text:span text:style-name="T38">2.2</text:span><text:span text:style-name="T39">. Kalė</text:span><text:span text:style-name="T40">jimų departamento Pataisos inspekcijų skyriui kontroliuoti šio įsakymo 1 punktu patvirtintų metodinių rekomendacijų vykdymą bei laikymąsi Kalėjimų departamento regionų pataisos inspekcijų teritorinėse pataisos inspekcijose.</text:span></text:p>
      <text:p text:style-name="P41"><text:span text:style-name="T42">3</text:span><text:span text:style-name="T43">.<text:s/></text:span><text:span text:style-name="T44">Pripažįst</text:span><text:span text:style-name="T45">u netekusiu ga</text:span><text:span text:style-name="T46">lios Kalėjimų departamento direktoriaus 2002 m. gruodžio 19 d. įsakymą Nr. 187 „Dėl Darbo su nepilnamečiais, esančiais pataisos inspekcijų įskaitoje, metodinių rekomendacijų patvirtinimo“.</text:span></text:p>
      <text:p text:style-name="P47"/>
      <text:p text:style-name="P48"/>
      <text:p text:style-name="P49"><text:span text:style-name="T50">DIREKTORIUS</text:span><text:span text:style-name="T51"><text:tab/>SAULIUS VITKŪNAS</text:span></text:p>
      <text:p text:style-name="P52">______________</text:p>
      <text:p text:style-name="P53"/>
      <text:soft-page-break/>
      <text:p text:style-name="P54"><text:span text:style-name="T55">PATVIRTINTA</text:span></text:p>
      <text:p text:style-name="P56">Kalėjimų departamento prie Lietuvos</text:p>
      <text:p text:style-name="P57">Respublikos teisingumo ministerijos</text:p>
      <text:p text:style-name="P58">direktoriaus 2006 m. rugsėjo 21 d. įsakymu</text:p>
      <text:p text:style-name="P59">Nr. V-215</text:p>
      <text:p text:style-name="P60"/>
      <text:p text:style-name="P61"><text:span text:style-name="T62">DARBO SU NEPILNAMEČIAIS, KURIEMS PAGAL LIETUVOS RESPUBLIKOS BAUDŽIAMOJO KODEKSO 92 IR 94 STRAIPSNIUS TAIKYTAS BAUSMĖS VYKDYMO<text:s/></text:span><text:span text:style-name="T63">ATIDĖJIMAS AR LYGTINIS ATLEIDIMAS NUO LAISVĖS ATĖMIMO BAUSMĖS PRIEŠ TERMINĄ, METODINĖS REKOMENDACIJO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arbo su nepilnamečiais, kuriems pagal Lietuvos Respublikos baudžiamojo kodekso 92 ir 94 straipsnius taikytas bausmės</text:span><text:span text:style-name="T73"><text:s/>vykdymo atidėjimas ar lygtinis atleidimas nuo laisvės atėmimo bausmės prieš terminą, metodinės rekomendacijos (toliau – metodinės rekomendacijos) skirtos pataisos inspekcijų pareigūnams padėti užtikrinti efektyvesnį teismo nuosprendžių (nutarčių) dėl baus</text:span><text:span text:style-name="T74">mės vykdymo atidėjimo ar lygtinio atleidimo nuo laisvės atėmimo bausmės prieš terminą vykdymą, taip pat padėti kryptingiau orientuoti individualų auklėjamąjį ir socialinį darbą su nepilnamečiais, esančiais pataisos inspekcijų įskaitoje.</text:span></text:p>
      <text:p text:style-name="P75"><text:span text:style-name="T76">2</text:span><text:span text:style-name="T77">. Nepilnametis</text:span><text:span text:style-name="T78"><text:s/>– asmuo iki aštuoniolikos metų. Šiose metodinėse rekomendacijose nepilnamečiais taip pat vadinami asmenys, kuriems pagal Lietuvos Respublikos baudžiamojo kodekso 92 ir 94 straipsnius taikytas bausmės vykdymo atidėjimas ar lygtinis atleidimas nuo laisvės a</text:span><text:span text:style-name="T79">tėmimo bausmės prieš terminą, bet ne vyresni nei 21 metų.</text:span></text:p>
      <text:p text:style-name="P80"><text:span text:style-name="T81">3</text:span><text:span text:style-name="T82">. Pataisos inspekcijos turėtų padėti nepilnamečiams spręsti socialines problemas, formuoti socialinius įgūdžius, integruotis į aktyvų, prasmingą ir visavertį visuomenės gyvenimą, skatinti mokyt</text:span><text:span text:style-name="T83">is, įsigyti specialybę ir pan.</text:span></text:p>
      <text:p text:style-name="P84"><text:span text:style-name="T85">4</text:span><text:span text:style-name="T86">. Vienas pataisos inspekcijos pareigūnas turėtų dirbti ne daugiau kaip su 30 nepilnamečių, esančių pataisos inspekcijos įskaitoje.</text:span></text:p>
      <text:p text:style-name="P87"/>
      <text:p text:style-name="P88"><text:span text:style-name="T89">II</text:span><text:span text:style-name="T90">.</text:span><text:span text:style-name="T91"><text:s/></text:span><text:span text:style-name="T92">BENDRAVIMO SU NEPILNAMEČIAIS YPATUMAI</text:span></text:p>
      <text:p text:style-name="P93"/>
      <text:p text:style-name="P94"><text:span text:style-name="T95">5</text:span><text:span text:style-name="T96">. Jei asmuo yra iki 18 metų, atvyk</text:span><text:span text:style-name="T97">ti į pataisos inspekciją turi būti kviečiami ir jo tėvai ar kiti atstovai pagal įstatymą. Pirmasis pokalbis su asmeniu iki 18 metų turi vykti dalyvaujant jo tėvams ar kitiems atstovams pagal įstatymą. Jei tėvai ar kiti atstovai pagal įstatymą pirmojo pokal</text:span><text:span text:style-name="T98">bio metu nedalyvauja, su jais pataisos inspekcijos pareigūnas privalo susitikti ne vėliau kaip per vieną mėnesį nuo asmens iki 18 metų įrašymo į įskaitą.</text:span></text:p>
      <text:p text:style-name="P99"><text:span text:style-name="T100">6</text:span><text:span text:style-name="T101">. Individualus darbas su nepilnamečiu dirbamas ne rečiau kaip du kartus per mėnesį. Regiono patai</text:span><text:span text:style-name="T102">sos inspekcijos direktorius ar jo pavaduotojas, atsižvelgęs į su nepilnamečiu dirbančio pareigūno pateiktą motyvuotą dokumentinę medžiagą, gali priimti sprendimą susitikimų dėl individualaus darbo skaičių sumažinti iki karto per mėnesį.</text:span></text:p>
      <text:p text:style-name="P103"><text:span text:style-name="T104">7</text:span><text:span text:style-name="T105">. Nepilnamečiu</text:span><text:span text:style-name="T106">i, nuteistam už sunkų nusikaltimą, skiriamas ypatingas dėmesys. Toks nepilnametis aplankomas jo gyvenamojoje ar mokslo (darbo) vietoje ne rečiau kaip du kartus per mėnesį, nuolat domimasi jo interesais, draugais, laisvalaikiu ir pan.</text:span></text:p>
      <text:p text:style-name="P107"><text:span text:style-name="T108">8</text:span><text:span text:style-name="T109">. Pokalbis su nep</text:span><text:span text:style-name="T110">ilnamečiu turėtų būti atviras. Pataisos inspekcijos pareigūnas nepilnamečiui išaiškina ir nusako pokalbio tikslą. Parodomas konstruktyvaus dialogo naudingumas pačiam nepilnamečiui.</text:span></text:p>
      <text:p text:style-name="P111"><text:span text:style-name="T112">9</text:span><text:span text:style-name="T113">. Kalbant su nepilnamečiu reikėtų vengti kaltinimo, moralizavimo,<text:s/></text:span><text:span text:style-name="T114">pažeminimo, skubotų apibendrinimų, grasinimų, perspėjimų, pamokymų, kritikos, tardymo, nurodymų, interpretavimo bei rekomendacijų, kai jų neprašoma.</text:span></text:p>
      <text:p text:style-name="P115"><text:span text:style-name="T116">10</text:span><text:span text:style-name="T117">. Kalbant su agresyviai besielgiančiu nepilnamečiu, viena iš svarbiausių taisyklių – nereaguoti į agr</text:span><text:span text:style-name="T118">esiją pykčiu, neturėti išankstinės neigiamos nuostatos. Jam paaiškinamos galimos<text:s/></text:span><text:soft-page-break/><text:span text:style-name="T119">agresyvaus elgesio pasekmės. Nepilnamečiui neturi būti be pagrindo nurodinėjama.</text:span></text:p>
      <text:p text:style-name="P120"><text:span text:style-name="T121">11</text:span><text:span text:style-name="T122">. Pataisos inspekcija pirmojo susitikimo su nepilnamečiu metu paprašo jo nurodyti teigia</text:span><text:span text:style-name="T123">mos reputacijos asmenį (pavyzdžiui, neteistą, nepiktnaudžiaujantį alkoholiniais gėrimais, nevartojantį narkotinių, psichotropinių medžiagų ir pan.), kuris pataisos inspekcijai galėtų teikti apie jį informaciją, jam teismo skirtų įpareigojimų ar nustatytų d</text:span><text:span text:style-name="T124">raudimų laikymąsi, jo laisvalaikį, užimtumą, draugus ir pan. Teigiamos reputacijos asmuo, kuris pataisos inspekcijai teiks informaciją apie nepilnametį, neturėtų būti nepilnamečiui artimas giminaitis (Lietuvos Respublikos civilinio kodekso (Žin., 2000, Nr.</text:span><text:span text:style-name="T125"><text:s/></text:span><text:a xlink:href="https://www.e-tar.lt/portal/lt/legalAct/TAR.8A39C83848CB" office:target-frame-name="_blank" xlink:show="new"><text:span text:style-name="T126">74-2262</text:span></text:a><text:span text:style-name="T127">) 3.135 straipsnis).</text:span></text:p>
      <text:p text:style-name="P128"/>
      <text:p text:style-name="P129"><text:span text:style-name="T130">III</text:span><text:span text:style-name="T131">.<text:s/></text:span><text:span text:style-name="T132">AUKLĖJAMOJO POVEIKIO PRIEMONIŲ VYKDYMO UŽTIKRINIMAS</text:span></text:p>
      <text:p text:style-name="P133"/>
      <text:p text:style-name="P134"><text:span text:style-name="T135">12</text:span><text:span text:style-name="T136">. Nepilnamečiams, kuriems pagal Lietuvos Respublikos baudžiamojo kodekso 92<text:s/></text:span><text:span text:style-name="T137">ir 94 straipsnius taikytas bausmės vykdymo atidėjimas ar lygtinis atleidimas nuo laisvės atėmimo bausmės prieš terminą, skirtų auklėjamojo poveikio priemonių vykdymas:</text:span></text:p>
      <text:p text:style-name="P138"><text:span text:style-name="T139">12.1</text:span><text:span text:style-name="T140">. Jeigu nepilnamečiui teismas skiria auklėjamojo poveikio priemonę – turtinės žalo</text:span><text:span text:style-name="T141">s atlyginimą arba jos pašalinimą, pataisos inspekcijos pareigūnas kontroliuoja šios auklėjamojo poveikio priemonės vykdymą individualaus darbo su nuteistuoju metu, o kad ji įvykdyta, nustato gavęs dokumentus, patvirtinančius turtinės žalos atlyginimą arba<text:s/></text:span><text:span text:style-name="T142">jos pašalinimą nuteistojo darbu.</text:span></text:p>
      <text:p text:style-name="P143"><text:span text:style-name="T144">12.2</text:span><text:span text:style-name="T145">. Jeigu nepilnamečiui teismas skiria auklėjamojo poveikio priemonę – atlikti nemokamus auklėjamojo pobūdžio darbus sveikatos priežiūros, globos ir rūpybos ar kitose valstybinėse ar nevalstybinėse įstaigose ir organi</text:span><text:span text:style-name="T146">zacijose, kuriose darbas gali turėti auklėjamąjį pobūdį, pataisos inspekcijos pareigūnas pirmojo susitikimo su nepilnamečiu metu iš jo paima rašytinį Sutikimą atlikti nemokamus auklėjamojo pobūdžio darbus (1 priedas) bei išduoda Siuntimą atlikti nemokamus<text:s/></text:span><text:span text:style-name="T147">auklėjamojo pobūdžio darbus (2 priedas) į įstaigą ar organizaciją, kurioje atliekami auklėjamojo pobūdžio darbai bei Nemokamų auklėjamojo pobūdžio darbų apskaitos žiniaraštį (3 priedas).</text:span></text:p>
      <text:p text:style-name="P148"><text:span text:style-name="T149">12.3</text:span><text:span text:style-name="T150">. Jeigu nepilnamečiui teismas skiria auklėjamojo poveikio pri</text:span><text:span text:style-name="T151">emonę – atidavimą tėvams ar kitiems fiziniams ar juridiniams asmenims, kurie rūpinasi vaikais, ugdyti ir prižiūrėti, pataisos inspekcijos pareigūnas domisi nepilnamečio elgesiu ir užimtumu, bendradarbiauja su nepilnametį ugdančiais ar prižiūrinčiais asmeni</text:span><text:span text:style-name="T152">mis, informuoja juos apie netinkamą nepilnamečio elgesį. Pataisos inspekcijos pareigūnas, individualaus darbo su nepilnamečiu metu nustatęs, kad teismo nurodyti asmenys daro ar gali daryti jam neigiamą įtaką arba nesudaro tinkamų sąlygų nepilnamečio asmeny</text:span><text:span text:style-name="T153">bei ugdyti ir jam prižiūrėti, apie tai informuoja vaiko teisių apsaugos, teisėsaugos ar kitą kompetentingą instituciją.</text:span></text:p>
      <text:p text:style-name="P154"><text:span text:style-name="T155">12.4</text:span><text:span text:style-name="T156">. Jeigu nepilnamečiui teismas skiria auklėjamojo poveikio priemonę – elgesio apribojimą ir:</text:span></text:p>
      <text:p text:style-name="P157"><text:span text:style-name="T158">12.4.1</text:span><text:span text:style-name="T159">. įpareigoja būti namuose nu</text:span><text:span text:style-name="T160">statytu laiku, pataisos inspekcijos pareigūnas kontroliuoja, kaip nepilnametis vykdo šį įpareigojimą, lankydamasis nepilnamečiui privalomu būti namuose laiku gyvenamojoje vietoje ne rečiau kaip kartą per mėnesį, taip pat atsižvelgdamas į informaciją, patei</text:span><text:span text:style-name="T161">ktą nepilnamečio tėvų ar kitų atstovų pagal įstatymą, policijos ar kitų asmenų, gaudamas dokumentus apie atitinkamų teisės pažeidimų padarymą;</text:span></text:p>
      <text:p text:style-name="P162"><text:span text:style-name="T163">12.4.2</text:span><text:span text:style-name="T164">. įpareigoja mokytis, tęsti mokslą arba dirbti, pataisos inspekcijos pareigūnas imasi priemonių padėti<text:s/></text:span><text:span text:style-name="T165">nepilnamečiui įvykdyti šį įpareigojimą ir kontroliuoja šio įpareigojimo vykdymą, gaudamas įpareigojimo vykdymą patvirtinančius dokumentus iš mokymo įstaigos arba darbdavio;</text:span></text:p>
      <text:p text:style-name="P166"><text:span text:style-name="T167">12.4.3</text:span><text:span text:style-name="T168">. įpareigoja įgyti tam tikrų žinių ar išmokti draudimus (saugaus eismo, m</text:span><text:span text:style-name="T169">okinio taisykles ir pan.), pataisos inspekcijos pareigūnas pirmojo pokalbio metu informuoja nepilnametį ir jo tėvus ar kitus atstovus pagal įstatymą apie ugdymo įstaigas, organizacijas ar kitas institucijas, kuriose jis gali įgyti šių žinių ar išmokti drau</text:span><text:span text:style-name="T170">dimus. Pataisos inspekcijos pareigūnas gauna pažymėjimą ar kitą dokumentą, išduotą ugdymo įstaigos, organizacijos ar kitos institucijos, patvirtinantį nepilnamečio įgytas tam tikras žinias ar išmoktus draudimus. Įgytas žinias ar išmoktus draudimus, esant n</text:span><text:span text:style-name="T171">epilnamečio ir jo tėvų ar kitų atstovų pagal įstatymą sutikimui, jeigu tam nereikia specialių žinių, gali patikrinti ir pataisos inspekcijos pareigūnas susitikimų su nepilnamečiu metu;</text:span></text:p>
      <text:p text:style-name="P172"><text:span text:style-name="T173">12.4.4</text:span><text:span text:style-name="T174">. įpareigoja atlikti visą gydymosi nuo alkoholizmo, narkomani</text:span><text:span text:style-name="T175">jos, toksikomanijos ar venerinės ligos kursą, pataisos inspekcijos pareigūnas informuoja nepilnametį ir jo tėvus ar kitus atstovus pagal įstatymą apie įstaigas, kuriose jis gali atlikti šį gydymosi kursą. Pataisos inspekcijos pareigūnas kontroliuoja, kaip<text:s/></text:span><text:span text:style-name="T176">nepilnametis vykdo šį įpareigojimą, gaudamas dokumentus iš sveikatos priežiūros įstaigų, psichologinės ir socialinės reabilitacijos įstaigų, teikiančių paslaugas asmenims, turintiems priklausomybę nuo psichoaktyviųjų medžiagų, ir atsižvelgdamas į informaci</text:span><text:span text:style-name="T177">ją, pateiktą nepilnamečio tėvų ar kitų atstovų pagal įstatymą, mokymo įstaigų pedagogų ir kitų asmenų;</text:span></text:p>
      <text:p text:style-name="P178"><text:span text:style-name="T179">12.4.5</text:span><text:span text:style-name="T180">. įpareigoja dalyvauti valstybinių ar nevalstybinių įstaigų ir organizacijų rengiamose socialinio ugdymo ar reabilitacijos priemonėse, pataisos</text:span><text:span text:style-name="T181"><text:s/>inspekcijos pareigūnas per mėnesį nuo nepilnamečio įrašymo į pataisos inspekcijos įskaitą dienos, dalyvaujant nepilnamečio tėvams ar kitiems atstovams pagal įstatymą, o esant galimybei – ir paskirtą priemonę vykdysiančios institucijos atstovui, nukreipia<text:s/></text:span><text:span text:style-name="T182">nepilnametį į valstybinę ar nevalstybinę įstaigą ar organizaciją, vykdančią socialinio ugdymo ar reabilitacijos priemones. Pataisos inspekcijos pareigūnas kontroliuoja šio įpareigojimo vykdymą, iš valstybinių ar nevalstybinių įstaigų ir organizacijų gaudam</text:span><text:span text:style-name="T183">as dokumentus apie tai, ar nepilnametis dalyvavo jų rengiamose socialinio ugdymo ar reabilitacijos priemonėse;</text:span></text:p>
      <text:p text:style-name="P184"><text:span text:style-name="T185">12.4.6</text:span><text:span text:style-name="T186">. uždraudžia žaisti azartinius žaidimus, pataisos inspekcijos pareigūnas kontroliuoja šio draudimo laikymąsi, gaudamas informaciją iš n</text:span><text:span text:style-name="T187">epilnamečio, jo tėvų ar kitų atstovų pagal įstatymą, mokymo įstaigų pedagogų, policijos pareigūnų ir kitų asmenų, taip pat lankydamasis vietose, kuriose nepilnametis gali žaisti uždraustus azartinius žaidimus;</text:span></text:p>
      <text:p text:style-name="P188"><text:span text:style-name="T189">12.4.7</text:span><text:span text:style-name="T190">. uždraudžia užsiimti tam tikra veik</text:span><text:span text:style-name="T191">la, pataisos inspekcijos pareigūnas kontroliuoja šio draudimo laikymąsi, atsižvelgdamas į informaciją, pateiktą nepilnamečio, jo tėvų ar kitų atstovų pagal įstatymą, mokymo įstaigų pedagogų, policijos pareigūnų ir kitų asmenų, taip pat tikrindamas, ar nepi</text:span><text:span text:style-name="T192">lnametis neužsiima jam uždrausta veikla;</text:span></text:p>
      <text:p text:style-name="P193"><text:span text:style-name="T194">12.4.8</text:span><text:span text:style-name="T195">. uždraudžia vairuoti motorinę transporto priemonę (motociklą, savaeigę mašiną ir pan.), pataisos inspekcijos pareigūnas apie tai raštu praneša įstaigai, išduodančiai leidimus vairuoti motorinę transporto<text:s/></text:span><text:span text:style-name="T196">priemonę. Pataisos inspekcijos pareigūnas kontroliuoja šio draudimo laikymąsi, atsižvelgdamas į informaciją, pateiktą nepilnamečio, jo tėvų ar kitų atstovų pagal įstatymą, mokymo įstaigų pedagogų ir kitų asmenų, taip pat gaudamas dokumentus apie atitinkamų</text:span><text:span text:style-name="T197"><text:s/>teisės pažeidimų padarymą;</text:span></text:p>
      <text:p text:style-name="P198"><text:span text:style-name="T199">12.4.9</text:span><text:span text:style-name="T200">. uždraudžia lankytis vietose, kuriose daroma neigiama įtaka nepilnamečio elgesiui, arba bendrauti su žmonėmis, darančiais jam neigiamą įtaką, pataisos inspekcijos pareigūnas kontroliuoja šio draudimo laikymąsi, atsižv</text:span><text:span text:style-name="T201">elgdamas į informaciją, pateiktą nepilnamečio, jo tėvų ar kitų atstovų pagal įstatymą, policijos pareigūnų, mokymo įstaigų pedagogų ir kitų asmenų;</text:span></text:p>
      <text:p text:style-name="P202"><text:span text:style-name="T203">12.4.10</text:span><text:span text:style-name="T204">. uždraudžia be šios priemonės vykdymą kontroliuojančių institucijų žinios keisti gyvenamąją viet</text:span><text:span text:style-name="T205">ą, pataisos inspekcijos pareigūnas pirmojo susitikimo metu informuoja nepilnametį ir jo tėvus ar kitus atstovus pagal įstatymą, kad apie planuojamą gyvenamosios vietos pakeitimą nepilnamečio tėvai ar kiti atstovai pagal įstatymą prieš 5 darbo dienas turi r</text:span><text:span text:style-name="T206">aštu pranešti pataisos inspekcijai.</text:span></text:p>
      <text:p text:style-name="P207"><text:span text:style-name="T208">12.5</text:span><text:span text:style-name="T209">. Jei nepilnametis, kuriam bausmės vykdymas atidėtas, be pateisinamų priežasčių nevykdo teismo paskirtos auklėjamojo poveikio priemonės ar netinkamai ją vykdo, pataisos inspekcijos vadovas nepilnamečiui papildo</text:span><text:span text:style-name="T210">mai išaiškina teismo paskirtų auklėjamojo poveikio priemonių nevykdymo pasekmes. Jei nepilnametis, kuriam bausmės vykdymas atidėtas, vykdo teismo paskirtas auklėjamojo poveikio priemones, tačiau padaro kitų teisės pažeidimų, už kuriuos jam taikytos adminis</text:span><text:span text:style-name="T211">tracinės nuobaudos ar drausminio poveikio priemonės, pataisos inspekcijos vadovas teikia teismui teikimą dėl bausmės vykdymo atidėjimo termino pratęsimo. Jei nepilnametis, kuriam bausmės vykdymas atidėtas, ir toliau nevykdo paskirtų auklėjamojo poveikio pr</text:span><text:span text:style-name="T212">iemonių arba padaro kitų teisės pažeidimų, už kuriuos jam ne mažiau kaip du kartus taikytos administracinės nuobaudos ar drausminio poveikio priemonės, pataisos inspekcijos vadovas teikia teismui teikimą dėl nepilnamečio įspėjimo teisme. Jei nepilnametis,<text:s/></text:span><text:span text:style-name="T213">kuris buvo teismo įspėtas, kad bausmės vykdymo atidėjimas gali būti panaikintas, ir toliau nevykdo paskirtų auklėjamojo poveikio<text:s/></text:span><text:soft-page-break/><text:span text:style-name="T214">priemonių arba daro teisės pažeidimus, pataisos inspekcijos vadovas pateikia teismui teikimą dėl bausmės vykdymo atidėjimo pana</text:span><text:span text:style-name="T215">ikinimo.</text:span></text:p>
      <text:p text:style-name="P216"><text:span text:style-name="T217">12.6</text:span><text:span text:style-name="T218">. Jeigu asmuo, kuriam nusikalstamos veikos padarymo metu nebuvo suėję aštuoniolika metų, lygtinai atleistas nuo laisvės atėmimo bausmės prieš terminą, be pateisinamų priežasčių neįvykdo teismo paskirtų įpareigojimų arba pažeidžia paskirtus</text:span><text:span text:style-name="T219"><text:s/>draudimus, pataisos inspekcija pateikia teikimą teismui dėl šio asmens įspėjimo. Jeigu teismo įspėtas asmuo ir toliau nevykdo teismo paskirtų įpareigojimų arba pažeidinėja paskirtus draudimus, pataisos inspekcijos pareigūnas pateikia teikimą teismui dėl l</text:span><text:span text:style-name="T220">ygtinio atleidimo nuo laisvės atėmimo bausmės prieš terminą panaikinimo.</text:span></text:p>
      <text:p text:style-name="P221"/>
      <text:p text:style-name="P222"><text:span text:style-name="T223">IV</text:span><text:span text:style-name="T224">.</text:span><text:span text:style-name="T225"><text:s/></text:span><text:span text:style-name="T226">BAIGIAMOSIOS NUOSTATOS</text:span></text:p>
      <text:p text:style-name="P227"/>
      <text:p text:style-name="P228"><text:span text:style-name="T229">13</text:span><text:span text:style-name="T230">. Šių metodinių rekomendacijų II skyriuje pateiktomis rekomendacijomis siūloma vadovautis dirbant individualų darbą su visais pataisos<text:s/></text:span><text:span text:style-name="T231">inspekcijų įskaitoje esančiais nepilnamečiais.</text:span></text:p>
      <text:p text:style-name="P232"><text:span text:style-name="T233">14</text:span><text:span text:style-name="T234">. Visi dokumentai, esantys nepilnamečių asmens bylose, yra neskelbtini. Susipažinti su asmens bylose esančiais dokumentais gali tik tie asmenys, kuriems teisės aktų nustatyta tvarka tai leidžiama.</text:span></text:p>
      <text:p text:style-name="P235">______________</text:p>
      <text:p text:style-name="P236"/>
      <text:soft-page-break/>
      <text:p text:style-name="P237"><text:span text:style-name="T238">Darbo su nepilnamečiais, kuriems pagal</text:span></text:p>
      <text:p text:style-name="P239">Lietuvos Respublikos baudžiamojo kodekso</text:p>
      <text:p text:style-name="P240">92 ir 94 straipsnius taikytas bausmės vykdymo</text:p>
      <text:p text:style-name="P241">atidėjimas ar lygtinis atleidimas nuo laisvės</text:p>
      <text:p text:style-name="P242">atėmimo bausmės prieš terminą, metodinių</text:p>
      <text:p text:style-name="P243">rekomendacijų<text:s/></text:p>
      <text:p text:style-name="P244"><text:span text:style-name="T245">1</text:span><text:span text:style-name="T246"><text:s/>priedas</text:span></text:p>
      <text:p text:style-name="P247"/>
      <text:p text:style-name="P248"><text:span text:style-name="T249">(Sutikimo atlikti nemokamus auklėjamojo pobūdžio darbus forma)</text:span></text:p>
      <text:p text:style-name="P250"/>
      <text:p text:style-name="P251">_____________________________________________</text:p>
      <text:p text:style-name="P252">(nepilnamečio vardas ir pavardė)</text:p>
      <text:p text:style-name="P253">_____________________________________________</text:p>
      <text:p text:style-name="P254">(gyvenamoji vieta)</text:p>
      <text:p text:style-name="P255"/>
      <text:p text:style-name="P256">_____________________________</text:p>
      <text:p text:style-name="P257">(pataisos<text:s/>inspekcijos pavadinimas)</text:p>
      <text:p text:style-name="P258">_____________________________</text:p>
      <text:p text:style-name="P259"/>
      <text:p text:style-name="P260"><text:span text:style-name="T261">SUTIKIMAS</text:span></text:p>
      <text:p text:style-name="P262"><text:span text:style-name="T263">ATLIKTI NEMOKAMUS AUKLĖJAMOJO POBŪDŽIO DARBUS</text:span></text:p>
      <text:p text:style-name="P264"/>
      <text:p text:style-name="P265">200__–__–__</text:p>
      <text:p text:style-name="P266"/>
      <text:p text:style-name="P267">Sutinku atlikti man<text:s/><text:tab/>teismo</text:p>
      <text:p text:style-name="P268"><text:tab/>(apygardos, apylinkės)</text:p>
      <text:p text:style-name="P269">200__ m. ___________ ___ d. nuosprendžiu paskirtus<text:tab/>nemokamus<text:s/></text:p>
      <text:p text:style-name="P270"><text:tab/>(valandų skaičius)<text:s/></text:p>
      <text:p text:style-name="P271">auklėjamojo pobūdžio darbus.</text:p>
      <text:p text:style-name="P272">Esu supažindintas ir įspėtas dėl atsakomybės už vengimą atlikti nemokamus auklėjamojo pobūdžio darbus.</text:p>
      <text:p text:style-name="P273"/>
      <text:p text:style-name="P274">_______________<text:tab/>________________________</text:p>
      <text:p text:style-name="P275">(parašas)<text:tab/>(vardas ir pavardė)</text:p>
      <text:p text:style-name="P276"/>
      <text:p text:style-name="P277">Susipažinau</text:p>
      <text:p text:style-name="P278">___________________________________</text:p>
      <text:p text:style-name="P279"><text:tab/>(tėvo ar kito atstovo pagal įstatymą parašas)</text:p>
      <text:p text:style-name="P280">___________________________________</text:p>
      <text:p text:style-name="P281"><text:tab/>(vardas ir pavardė)</text:p>
      <text:p text:style-name="P282">___________________________________</text:p>
      <text:p text:style-name="P283"><text:tab/>(data)</text:p>
      <text:p text:style-name="P284">______________</text:p>
      <text:p text:style-name="P285"/>
      <text:soft-page-break/>
      <text:p text:style-name="P286"><text:span text:style-name="T287">Darbo su nepilnamečiais, kuriems pagal</text:span></text:p>
      <text:p text:style-name="P288">Lietuvos<text:s/>Respublikos baudžiamojo kodekso</text:p>
      <text:p text:style-name="P289">92 ir 94 straipsnius taikytas bausmės vykdymo</text:p>
      <text:p text:style-name="P290">atidėjimas ar lygtinis atleidimas nuo laisvės</text:p>
      <text:p text:style-name="P291">atėmimo bausmės prieš terminą, metodinių</text:p>
      <text:p text:style-name="P292">rekomendacijų</text:p>
      <text:p text:style-name="P293"><text:span text:style-name="T294">2</text:span><text:span text:style-name="T295"><text:s/>priedas</text:span></text:p>
      <text:p text:style-name="P296"/>
      <text:p text:style-name="P297"><text:span text:style-name="T298">(Siuntimo atlikti nemokamus auklėjamojo pobūdžio darbus forma)</text:span></text:p>
      <text:p text:style-name="P299"/>
      <text:p text:style-name="P300"><text:span text:style-name="T301">(Lietuvos valstybės herbas)</text:span></text:p>
      <text:p text:style-name="P302"/>
      <text:p text:style-name="P303">____________________________________________________</text:p>
      <text:p text:style-name="P304">(pataisos inspekcijos pavadinimas)</text:p>
      <text:p text:style-name="P305">__<text:tab/></text:p>
      <text:p text:style-name="P306">(įstaigos duomenys)</text:p>
      <text:p text:style-name="P307"/>
      <text:p text:style-name="P308">_______________________________</text:p>
      <text:p text:style-name="P309"><text:tab/>(įstaigos ar organizacijos pavadinimas)</text:p>
      <text:p text:style-name="P310">_______________________________</text:p>
      <text:p text:style-name="P311"><text:tab/>(adresas)</text:p>
      <text:p text:style-name="P312">_______________________________</text:p>
      <text:p text:style-name="P313"/>
      <text:p text:style-name="P314"/>
      <text:p text:style-name="P315"><text:span text:style-name="T316">SIUNTIMAS</text:span></text:p>
      <text:p text:style-name="P317"><text:span text:style-name="T318">ATLIKTI NEMOKAMUS AUKLĖJAMOJO POBŪDŽIO DARBUS</text:span></text:p>
      <text:p text:style-name="P319"/>
      <text:p text:style-name="P320">200__–__–__ Nr. ____</text:p>
      <text:p text:style-name="P321"/>
      <text:p text:style-name="P322">Pranešame, kad asmeniui,<text:tab/></text:p>
      <text:p text:style-name="P323"><text:tab/>(vardas ir pavardė, gimimo metai)</text:p>
      <text:p text:style-name="P324">gyvenančiam,<text:tab/></text:p>
      <text:p text:style-name="P325"><text:tab/>(gyvenamoji vieta)</text:p>
      <text:p text:style-name="P326">200 ___ m. ___________ ___ d.<text:tab/>teismas nuteisė ir</text:p>
      <text:p text:style-name="P327"><text:tab/>(apygardos, apylinkės)</text:p>
      <text:p text:style-name="P328">paskyrė ir įpareigojo atlikti<text:s/><text:tab/><text:s/>val. nemokamų auklėjamojo pobūdžio darbų per</text:p>
      <text:p text:style-name="P329"><text:tab/></text:p>
      <text:p text:style-name="P330"><text:tab/>(nurodyti laikotarpį)</text:p>
      <text:p text:style-name="P331">Siunčiame į Jūsų įstaigą<text:s/><text:tab/><text:s/>atlikti</text:p>
      <text:p text:style-name="P332">(vardas ir pavardė)</text:p>
      <text:p text:style-name="P333">nemokamų auklėjamojo pobūdžio darbų.</text:p>
      <text:p text:style-name="P334">Apie nemokamų auklėjamojo pobūdžio darbų atlikimą kartą per mėnesį, pridedant užpildytą Nemokamų auklėjamojo pobūdžio darbų apskaitos žiniaraštį, prašome pranešti<text:s/><text:tab/></text:p>
      <text:p text:style-name="P335"><text:tab/></text:p>
      <text:p text:style-name="P336">(pataisos inspekcijos pavadinimas, adresas ir telefonas)</text:p>
      <text:p text:style-name="P337">Taip pat prašome pranešti, jeigu<text:s/>asmuo vengtų atlikti nemokamus auklėjamojo pobūdžio darbus, susirgtų, susižalotų (mirtų) atlikdamas šiuos darbus.</text:p>
      <text:p text:style-name="P338"/>
      <text:p text:style-name="P339">_______________________<text:tab/>______________________<text:tab/>____________________</text:p>
      <text:p text:style-name="P340"><text:tab/>(pareigų pavadinimas)<text:tab/>(parašas)<text:tab/>(vardas ir pavardė)</text:p>
      <text:p text:style-name="P341">______________</text:p>
      <text:p text:style-name="P342"/>
      <text:soft-page-break/>
      <text:p text:style-name="P343"><text:span text:style-name="T344">Darbo su nepilnamečiais, kuriems pagal</text:span></text:p>
      <text:p text:style-name="P345">Lietuvos Respublikos baudžiamojo kodekso</text:p>
      <text:p text:style-name="P346">92 ir 94 straipsnius taikytas bausmės vykdymo</text:p>
      <text:p text:style-name="P347">atidėjimas ar lygtinis atleidimas nuo laisvės</text:p>
      <text:p text:style-name="P348">atėmimo bausmės prieš terminą, metodinių</text:p>
      <text:p text:style-name="P349">rekomendacijų</text:p>
      <text:p text:style-name="P350"><text:span text:style-name="T351">3</text:span><text:span text:style-name="T352"><text:s/>priedas</text:span></text:p>
      <text:p text:style-name="P353"/>
      <text:p text:style-name="P354"><text:span text:style-name="T355">(Nemokamų aukl</text:span><text:span text:style-name="T356">ėjamojo pobūdžio darbų apskaitos žiniaraščio forma)</text:span></text:p>
      <text:p text:style-name="P357"/>
      <text:p text:style-name="P358"><text:span text:style-name="T359">(Lietuvos valstybės herbas)</text:span></text:p>
      <text:p text:style-name="P360"/>
      <text:p text:style-name="P361">_________________________________________________________________</text:p>
      <text:p text:style-name="P362">(įmonės, įstaigos, organizacijos ar visuomeninės organizacijos pavadinimas)</text:p>
      <text:p text:style-name="P363"><text:tab/></text:p>
      <text:p text:style-name="P364">(įmonės, įstaigos, organizacijos ar visuomeninės organizacijos duomenys)</text:p>
      <text:p text:style-name="P365"/>
      <text:p text:style-name="P366">__________________ pataisos inspekcijai</text:p>
      <text:p text:style-name="P367"/>
      <text:p text:style-name="P368"><text:span text:style-name="T369">NEMOKAMŲ AUKLĖJAMOJO POBŪDŽIO DARBŲ APSKAITOS ŽINIARAŠTIS</text:span></text:p>
      <text:p text:style-name="P370"/>
      <text:p text:style-name="P371">200__–__–__ Nr. _____</text:p>
      <text:p text:style-name="P372"/>
      <text:p text:style-name="P373">Asmuo<text:tab/></text:p>
      <text:p text:style-name="P374">(vardas ir pavardė, gimimo metai)</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Data</text:p>
          </table:table-cell>
          <table:table-cell table:style-name="TableCell386">
            <text:p text:style-name="P387">Objektas, trumpas darbų aprašymas</text:p>
          </table:table-cell>
          <table:table-cell table:style-name="TableCell388">
            <text:p text:style-name="P389">Darbų trukmė (valandomis)</text:p>
          </table:table-cell>
          <table:table-cell table:style-name="TableCell390">
            <text:p text:style-name="P391">Atsakingo darbuotojo vardas ir pavardė</text:p>
          </table:table-cell>
          <table:table-cell table:style-name="TableCell392">
            <text:p text:style-name="P393">Parašas, data</text:p>
          </table:table-cell>
          <table:table-cell table:style-name="TableCell394">
            <text:p text:style-name="P395">Pastabo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200__ metų<text:s/><text:tab/><text:s/>mėnesį asmuo atliko nemokamus</text:p>
      <text:p text:style-name="P554"><text:span text:style-name="T555">auklėjamojo pobūdžio darbus</text:span><text:span text:style-name="T556"><text:tab/></text:span><text:span text:style-name="T557"><text:s/>valandų</text:span></text:p>
      <text:p text:style-name="P558"><text:tab/>(valandų skaičius žodžiu)</text:p>
      <text:p text:style-name="P559"><text:tab/></text:p>
      <text:p text:style-name="P560">(įstaigos ar organizacijos pavadinimas ir adresas)</text:p>
      <text:p text:style-name="P561"/>
      <text:p text:style-name="P562">_______________________<text:tab/>____________________<text:tab/>________________________</text:p>
      <text:p text:style-name="P563"><text:tab/>(atsakingo darbuotojo<text:tab/>A. V.<text:tab/>(parašas)<text:tab/>(vardas ir pavardė)</text:p>
      <text:p text:style-name="P564"><text:tab/>pareigų pavadinimas)</text:p>
      <text:p text:style-name="P565">______________</text:p>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09:00Z</meta:creation-date>
    <dc:date>2015-08-06T03:09:00Z</dc:date>
    <meta:template xlink:href="Normal" xlink:type="simple"/>
    <meta:editing-cycles>2</meta:editing-cycles>
    <meta:editing-duration>PT0S</meta:editing-duration>
    <meta:document-statistic meta:page-count="8" meta:paragraph-count="182" meta:word-count="2287" meta:character-count="19148" meta:row-count="549" meta:non-whitespace-character-count="17043"/>
  </office:meta>
</office:document-meta>
</file>