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fo:letter-spacing="0.0416in" style:font-size-complex="9pt"/>
    </style:style>
    <style:style style:name="T31" style:parent-style-name="DefaultParagraphFont" style:family="text">
      <style:text-properties fo:color="#000000" fo:letter-spacing="0.0138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indent="3.543in"/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text-transform="uppercase"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text-transform="uppercase"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29" style:family="table-column">
      <style:table-column-properties style:column-width="3.3444in"/>
    </style:style>
    <style:style style:name="TableColumn130" style:family="table-column">
      <style:table-column-properties style:column-width="3.3493in"/>
    </style:style>
    <style:style style:name="Table128" style:family="table">
      <style:table-properties style:width="6.693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51" style:parent-style-name="Normal" style:family="paragraph">
      <style:paragraph-properties style:snap-to-layout-grid="false" fo:text-indent="0.4923in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59" style:family="table-column">
      <style:table-column-properties style:column-width="3.3451in"/>
    </style:style>
    <style:style style:name="TableColumn160" style:family="table-column">
      <style:table-column-properties style:column-width="3.3486in"/>
    </style:style>
    <style:style style:name="Table158" style:family="table">
      <style:table-properties style:width="6.69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P181" style:parent-style-name="Normal" style:family="paragraph">
      <style:paragraph-properties style:snap-to-layout-grid="false" fo:text-indent="0.4923in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text-transform="uppercase"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style:snap-to-layout-grid="false" fo:text-align="center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VAISIŲ IR DARŽOVIŲ MĖGINIŲ PESTICIDŲ LIKUČIAMS NUSTATYTI ATRINKIMO TAISYKLIŲ</text:p>
      <text:p text:style-name="P15"/>
      <text:p text:style-name="P16">2001 m. gruodžio 21 d. Nr. 560</text:p>
      <text:p text:style-name="P17">Vilnius</text:p>
      <text:p text:style-name="P18"/>
      <text:p text:style-name="P19"><text:span text:style-name="T20">Vad</text:span><text:span text:style-name="T21">ovaudamasis posėdžio dėl pesticidų likučių augalinės kilmės maisto produktuose monitoringo, įvykusio 2001 08 10 Europos komitete, protokolu:</text:span></text:p>
      <text:p text:style-name="P22"><text:span text:style-name="T23">1</text:span><text:span text:style-name="T24">.<text:s/></text:span><text:span text:style-name="T25">Tvirtinu</text:span><text:span text:style-name="T26"><text:s/>Vaisių ir daržovių mėginių pesticidų likučiams nustatyti atrinkimo taisykles.</text:span></text:p>
      <text:p text:style-name="P27"><text:span text:style-name="T28">2</text:span><text:span text:style-name="T29">.<text:s/></text:span><text:span text:style-name="T30">Pavedu</text:span><text:span text:style-name="T31"><text:s/></text:span><text:span text:style-name="T32">įsakymo</text:span><text:span text:style-name="T33"><text:s/>vykdymo kontrolę Valstybinei maisto produktų inspekcijai.</text:span></text:p>
      <text:p text:style-name="P34"/>
      <text:p text:style-name="P35"/>
      <text:p text:style-name="P36"><text:span text:style-name="T37">DIREKTORIUS</text:span><text:span text:style-name="T38"><text:tab/>KAZIMIERAS LUKAUSKA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Valstybinės maisto ir veterinarijos tarnybos<text:s/></text:p>
      <text:p text:style-name="P44">direktoriaus<text:s/></text:p>
      <text:p text:style-name="P45">2001 m. gruodžio 21 d. įsakymu Nr. 560</text:p>
      <text:p text:style-name="P46"/>
      <text:p text:style-name="P47"><text:span text:style-name="T48">VAISIŲ IR DARŽOVIŲ MĖGINIŲ<text:s/></text:span><text:span text:style-name="T49">PESTICIDŲ LIKUČIAMS NUSTATYTI ATRINKIMO TAISYKLĖS</text:span></text:p>
      <text:p text:style-name="P50"/>
      <text:p text:style-name="P51"><text:span text:style-name="T52">Vaisių ir daržovių mėginių pesticidų likučiams nustatyti atrinkimo taisyklės (toliau – Taisyklės) taikomos valstybinės kontrolės metu atrenkant vaisių ir daržovių mėginius pesticidų likučių<text:s/></text:span><text:span text:style-name="T53">koncentracijoms juose ir jų paviršiuose įvertinti pagal HN 54 „Maisto žaliavos ir maisto produktai. Didžiausios cheminių teršalų koncentracijos ir didžiausi leidžiami užterštumo radioaktyviaisiais izotopais lygiai“ reikalavimus.</text:span></text:p>
      <text:p text:style-name="P54"><text:span text:style-name="T55">Taisyklės suderintos su Kom</text:span><text:span text:style-name="T56">isijos direktyvos 79/700/EEB nuostatomis.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Mėginiai turi būti atrenkami šiose<text:s/></text:span><text:span text:style-name="T66">t</text:span><text:span text:style-name="T67">aisyklėse nurodytais būdais, kurie užtikrina jų reprezentatyvumą, t. y. atrenkami mėginiai, kurių savybės (rodikliai) atitinka partijos, iš kur</text:span><text:span text:style-name="T68">ios jie buvo atrinkti, savybes (rodiklius).</text:span></text:p>
      <text:p text:style-name="P69"><text:span text:style-name="T70">2</text:span><text:span text:style-name="T71">. Mėginius atrinkti turi teisę asmenys, turintys įgaliojimą atlikti patikrinimą, turintys raštišką valstybinės kontrolės institucijų vadovo pavedimą patekti į ūkio subjekto patalpas ir tarnybinį pažymėjimą.</text:span></text:p>
      <text:p text:style-name="P72"><text:span text:style-name="T73">3</text:span><text:span text:style-name="T74">. Taisyklėse vartojamos sąvokos:</text:span></text:p>
      <text:p text:style-name="P75"><text:span text:style-name="T76">p</text:span><text:span text:style-name="T77">artija</text:span><text:span text:style-name="T78"><text:s/>– kiekis prekių, turinčių vienodas savybes.</text:span></text:p>
      <text:p text:style-name="P79"><text:span text:style-name="T80">t</text:span><text:span text:style-name="T81">aškinis mėginys</text:span><text:span text:style-name="T82"><text:s/>– prekių kiekis, paimtas iš vienos tikrinamos partijos vietos, skirtas jungtiniam mėginiui sudaryti.</text:span></text:p>
      <text:p text:style-name="P83"><text:span text:style-name="T84">j</text:span><text:span text:style-name="T85">ungtinis mėginys</text:span><text:span text:style-name="T86"><text:s/>– bendras taškinių mėginių, pa</text:span><text:span text:style-name="T87">imtų iš tos pačios partijos, kiekis.</text:span></text:p>
      <text:p text:style-name="P88"><text:span text:style-name="T89">g</text:span><text:span text:style-name="T90">alutinis mėginys</text:span><text:span text:style-name="T91"><text:s/>– jungtinis mėginys arba reprezentatyvi jo dalis, gaunama pastarąjį sumažinus.</text:span></text:p>
      <text:p text:style-name="P92"><text:span text:style-name="T93">l</text:span><text:span text:style-name="T94">aboratorinis mėginys</text:span><text:span text:style-name="T95"><text:s/>– reprezentatyvi galutinio mėginio dalis, skirta laboratoriniams tyrimams.</text:span></text:p>
      <text:p text:style-name="P96"/>
      <text:p text:style-name="P97"><text:span text:style-name="T98">II</text:span><text:span text:style-name="T99">.<text:s/></text:span><text:span text:style-name="T100">Mėginių<text:s/></text:span><text:span text:style-name="T101">atrinkimo procedūra</text:span></text:p>
      <text:p text:style-name="P102"/>
      <text:p text:style-name="P103"><text:span text:style-name="T104">4</text:span><text:span text:style-name="T105">. Mėginiai atrenkami atskirai iš kiekvienos tikrinamos partijos.</text:span></text:p>
      <text:p text:style-name="P106"><text:span text:style-name="T107">5</text:span><text:span text:style-name="T108">. Paimant ir paruošiant mėginius reikia laikytis atsargumo priemonių, siekiant išvengti bet kokių poveikių, galinčių turėti įtakos pesticidų likučių kiekiams ar</text:span><text:span text:style-name="T109"><text:s/>kitaip neigiamai paveikti tyrimus, ar padaryti mėginį nereprezentatyvų.</text:span></text:p>
      <text:p text:style-name="P110"><text:span text:style-name="T111">6</text:span><text:span text:style-name="T112">. Taškinių mėginių atrinkimas:</text:span></text:p>
      <text:p text:style-name="P113"><text:span text:style-name="T114">6.1</text:span><text:span text:style-name="T115">. taškiniai mėginiai, kiek tik įmanoma, imami iš įvairių partijos vietų; nukrypimai nuo šio reikalavimo turi būti užrašyti Mėginių atrinkimo a</text:span><text:span text:style-name="T116">kte; sugedusios arba pradėjusios gesti prekės mėginiams neimamos;</text:span></text:p>
      <text:p text:style-name="P117"><text:span text:style-name="T118">6.2</text:span><text:span text:style-name="T119">. bendras taškinių mėginių kiekis turi būti ne mažesnis, negu nurodytas 9 punkte laboratorinio mėginio kiekis;</text:span></text:p>
      <text:p text:style-name="P120"><text:span text:style-name="T121">6.2.1</text:span><text:span text:style-name="T122">. mėginiai, kiek įmanoma, turėtų būti vienodo dydžio.<text:s/></text:span><text:span text:style-name="T123">m</text:span><text:span text:style-name="T124">inimalus t</text:span><text:span text:style-name="T125">aškinių mėginių skaičius nurodytas 1 lentelėje:</text:span></text:p>
      <text:p text:style-name="P126"/>
      <text:p text:style-name="P127">1 lentelė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artijos masė, kg</text:p>
          </table:table-cell>
          <table:table-cell table:style-name="TableCell134">
            <text:p text:style-name="P135">Minimalus taškinių mėginių skaičius</text:p>
          </table:table-cell>
        </table:table-row>
        <table:table-row table:style-name="TableRow136">
          <table:table-cell table:style-name="TableCell137">
            <text:p text:style-name="P138">Mažiau kaip 50<text:s/>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50–500<text:s/>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Daugiau kaip 500<text:s/></text:p>
          </table:table-cell>
          <table:table-cell table:style-name="TableCell149">
            <text:p text:style-name="P150">10</text:p>
          </table:table-cell>
        </table:table-row>
      </table:table>
      <text:p text:style-name="P151"/>
      <text:p text:style-name="P152"><text:span text:style-name="T153">6.2.2</text:span><text:span text:style-name="T154">. jei tai šaldytos prekės arba mėginius atrenkančiam asmeniui partijos masė<text:s/></text:span><text:span text:style-name="T155">nežinoma ar negali būti pakankamai tiksliai nustatyta, minimalus taškinių mėginių skaičius gali būti kitoks, negu nurodytas 6.3 punkte, ir nustatomas pagal 2 lentelę:</text:span></text:p>
      <text:p text:style-name="P156"/>
      <text:p text:style-name="P157">2 lentelė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Pakuočių ar vienetų skaičius partijoje<text:s/></text:p>
          </table:table-cell>
          <table:table-cell table:style-name="TableCell164">
            <text:p text:style-name="P165">Minimalus atrenkamų pakuočių ar vienetų skaičius</text:p>
          </table:table-cell>
        </table:table-row>
        <table:table-row table:style-name="TableRow166">
          <table:table-cell table:style-name="TableCell167">
            <text:p text:style-name="P168">1–25<text:s/>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26–100<text:s/>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>Daugiau kaip 100<text:s/></text:p>
          </table:table-cell>
          <table:table-cell table:style-name="TableCell179">
            <text:p text:style-name="P180">10</text:p>
          </table:table-cell>
        </table:table-row>
      </table:table>
      <text:p text:style-name="P181"/>
      <text:p text:style-name="P182"><text:span text:style-name="T183">7</text:span><text:span text:style-name="T184">. Jungtinio mėginio paruošimas:</text:span></text:p>
      <text:p text:style-name="P185"><text:span text:style-name="T186">7.1</text:span><text:span text:style-name="T187">. jungtinis mėginys gaunamas sudėjus visus taškinius mėginius į vieną ir tinkamai juos sumaišius.</text:span></text:p>
      <text:p text:style-name="P188"><text:span text:style-name="T189">8</text:span><text:span text:style-name="T190">. Galutinio mėginio paruošimas:</text:span></text:p>
      <text:p text:style-name="P191"><text:span text:style-name="T192">8.1</text:span><text:span text:style-name="T193">. galutiniu mėginiu gali būti jungtinis mėginys.<text:s/></text:span><text:span text:style-name="T194">j</text:span><text:span text:style-name="T195">eigu jungtinis mėginys per didelis, galutinis mėginys paruošiamas jungtinį mėginį tinkamu būdu sumažinus, pavyzdžiui, jungtinis mėginys padalijamas į keturias dalis, dvi priešingos pagal įstrižainę dalys pa</text:span><text:span text:style-name="T196">šalinamos, likutis sumaišomas ir vėl dalijamas tokiu pat būdu, kol gaunamas reikiamas kiekis. Šio proceso metu atskirų vaisių ar daržovių smulkinti negalima.</text:span></text:p>
      <text:p text:style-name="P197"><text:span text:style-name="T198">9</text:span><text:span text:style-name="T199">. Laboratorinio mėginio paruošimas:</text:span></text:p>
      <text:p text:style-name="P200"><text:span text:style-name="T201">9.1</text:span><text:span text:style-name="T202">. iš galutinio mėginio ruošiamas reikiamas laborat</text:span><text:span text:style-name="T203">orinių mėginių skaičius;</text:span></text:p>
      <text:p text:style-name="P204"><text:span text:style-name="T205">9.2</text:span><text:span text:style-name="T206">. kiekvieno grybų, valgomųjų trumų, prieskoninių žolių, kaparių laboratorinio mėginio masė turi būti ne mažesnė kaip 0,5 kg;</text:span></text:p>
      <text:p text:style-name="P207"><text:span text:style-name="T208">9.3</text:span><text:span text:style-name="T209">. kitų vaisių ar daržovių kiekvieno laboratorinio mėginio masė turi būti ne mažesnė kaip 1 k</text:span><text:span text:style-name="T210">g: mėginyje turi būti ne mažiau kaip dešimt vaisių ar daržovių vienetų, tačiau jei dešimties vienetų masė didesnė kaip 5 kg, laboratoriniame mėginyje jų gali būti penki vienetai.</text:span></text:p>
      <text:p text:style-name="P211"/>
      <text:p text:style-name="P212"><text:span text:style-name="T213">III</text:span><text:span text:style-name="T214">.<text:s/></text:span><text:span text:style-name="T215">Laboratorinių mėginių pakavimas ir pristatymas</text:span></text:p>
      <text:p text:style-name="P216"/>
      <text:p text:style-name="P217"><text:span text:style-name="T218">10</text:span><text:span text:style-name="T219">.<text:s/></text:span><text:span text:style-name="T220">Kiekvienas laboratorinis mėginys patalpinamas į švarią inertišką talpyklą (pakuotę), kuri jį patikimai apsaugo nuo užteršimo ar pažeidimo pristatymo metu.</text:span></text:p>
      <text:p text:style-name="P221"><text:span text:style-name="T222">11</text:span><text:span text:style-name="T223">. Prie paruošto gabenti mėginio pritvirtinama etiketė, kurioje nurodoma:</text:span></text:p>
      <text:p text:style-name="P224"><text:span text:style-name="T225">– produkto pavadinimas</text:span><text:span text:style-name="T226">;</text:span></text:p>
      <text:p text:style-name="P227"><text:span text:style-name="T228">– partijos identifikavimo duomenys;</text:span></text:p>
      <text:p text:style-name="P229"><text:span text:style-name="T230">– mėginio masė (vienetų skaičius);</text:span></text:p>
      <text:p text:style-name="P231"><text:span text:style-name="T232">– mėginių paėmimo data;</text:span></text:p>
      <text:p text:style-name="P233"><text:span text:style-name="T234">– būtini atlikti tyrimai;</text:span></text:p>
      <text:p text:style-name="P235"><text:span text:style-name="T236">– prekės savininko (importuotojo) identifikavimo duomenys;</text:span></text:p>
      <text:p text:style-name="P237"><text:span text:style-name="T238">– mėginius ėmusio asmens vardas, pavardė, parašas.</text:span></text:p>
      <text:p text:style-name="P239"><text:span text:style-name="T240">12</text:span><text:span text:style-name="T241">. Supakuoti mėgin</text:span><text:span text:style-name="T242">iai plombuojami ar antspauduojami paėmimo vietoje taip, kad nepažeidus plombos (antspaudo) būtų neįmanoma atidaryti pakuotės arba nuimti etiketės.</text:span></text:p>
      <text:p text:style-name="P243"><text:span text:style-name="T244">13</text:span><text:span text:style-name="T245">. Būtina imtis visų atsargumo priemonių, siekiant išvengti bet kokių laboratorinių mėginių sudėties ar<text:s/></text:span><text:span text:style-name="T246">savybių pokyčių, galinčių atsirasti gabenimo ir laikymo metu.</text:span></text:p>
      <text:p text:style-name="P247"><text:span text:style-name="T248">14</text:span><text:span text:style-name="T249">. Kiekviena mėginių atrinkimo procedūra įforminama aktu, kurio forma pateikta Lietuvos Respublikos Vyriausybės 2001 09 13 nutarimu Nr. 1103 patvirtintoje „Gaminių bandinių paėmimo ir apmok</text:span><text:span text:style-name="T250">ėjimo tvarkoje“ (Žin., 2001, Nr.<text:s/></text:span><text:a xlink:href="https://www.e-tar.lt/portal/lt/legalAct/TAR.AC6F2D0E476D" office:target-frame-name="_blank" xlink:show="new"><text:span text:style-name="T251">80-2792</text:span></text:a><text:span text:style-name="T252">). Gali būti pateikiama bet kokia papildoma informacija, kuri gali būti naudinga tyrėjams.</text:span></text:p>
      <text:p text:style-name="P25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4T11:57:00Z</meta:creation-date>
    <dc:date>2016-11-14T11:57:00Z</dc:date>
    <meta:template xlink:href="Normal.dotm" xlink:type="simple"/>
    <meta:editing-cycles>2</meta:editing-cycles>
    <meta:editing-duration>PT0S</meta:editing-duration>
    <meta:document-statistic meta:page-count="3" meta:paragraph-count="58" meta:word-count="684" meta:character-count="5985" meta:row-count="148" meta:non-whitespace-character-count="5359"/>
  </office:meta>
</office:document-meta>
</file>