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style:language-asian="lt" style:country-asian="LT"/>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text-position="super 62.5%"/>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style>
    <style:style style:name="P31"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LEIDIMO E. STONKUTEI DIRBTI KITĄ DARBĄ</text:p>
      <text:p text:style-name="Normal"/>
      <text:p text:style-name="P16">2011 m. vasario 24 d. Nr. 56</text:p>
      <text:p text:style-name="P17">Vilnius</text:p>
      <text:p text:style-name="P18"/>
      <text:p text:style-name="P19">Vadovaudamasis Valstybės tarnybos įstatymo 16<text:span text:style-name="T20">1</text:span><text:s/>straipsniu ir Valstybės tarnautojų prašymų leisti dirbti kitą darbą nagrinėjimo ir sprendimų dėl leidimo valstybės tarnautojams dirbti kitą darbą priėmimo ir atšaukimo taisyklėmis, patvirtintomis Lietuvos Respublikos Vyriausybės 2006 m. liepos 24 d. nutarimu Nr. 741, ir atsižvelgdamas į Lietuvos Respublikos Ministro Pirmininko 2006 m. rugpjūčio 23 d. potvarkiu Nr. 248 sudarytos Lietuvos Respublikos Vyriausybės ir Ministro Pirmininko skiriamų valstybės tarnautojų prašymų ir informacijos nagrinėjimo komisijos (Lietuvos Respublikos Ministro Pirmininko 2009 m. rugsėjo 21 d. potvarkio Nr. 402 redakcija) motyvuotą pasiūlymą:</text:p>
      <text:p text:style-name="P21">1.<text:s/><text:span text:style-name="T22">Išduodu</text:span><text:span text:style-name="T23"><text:s/></text:span>leidimą dirbti Kauno Vytauto Didžiojo universitete Ministro Pirmininko patarėjai Eglei Stonkutei.</text:p>
      <text:p text:style-name="P24">2.<text:s/><text:span text:style-name="T25">Nustata</text:span><text:span text:style-name="T26">u</text:span><text:s/>Eglei Stonkutei tokį darbo laiką Lietuvos Respublikos Ministro Pirmininko tarnyboje iki 2011 m. birželio 23 d. įskaitytinai: pirmadieniais–ketvirtadieniais 7.15–18.00 val. Pertrauka 11.15–12.00 val.</text:p>
      <text:p text:style-name="P27"/>
      <text:p text:style-name="P28"/>
      <text:p text:style-name="P29">MINISTRAS PIRMININKAS<text:tab/>ANDRIUS KUBILIUS</text:p>
      <text:p text:style-name="P30"/>
      <text:p text:style-name="P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6-16T18:10:00Z</meta:creation-date>
    <dc:date>2015-06-16T18:10:00Z</dc:date>
    <meta:print-date>2011-02-25T12:03:00Z</meta:print-date>
    <meta:template xlink:href="Normal" xlink:type="simple"/>
    <meta:editing-cycles>2</meta:editing-cycles>
    <meta:editing-duration>PT0S</meta:editing-duration>
    <meta:document-statistic meta:page-count="1" meta:paragraph-count="12" meta:word-count="153" meta:character-count="1197" meta:row-count="42" meta:non-whitespace-character-count="1056"/>
  </office:meta>
</office:document-meta>
</file>