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indent="0.4916in"/>
    </style:style>
    <style:style style:name="P56"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IESTŲ IR GYVENVIEČIŲ ŠILUMOS TIEKIMO ŪKIO VALDYMO TOBULINIMO</text:p>
      <text:p text:style-name="P15"/>
      <text:p text:style-name="P16">1993 m. birželio 28 d. Nr. 478</text:p>
      <text:p text:style-name="P17">Vilnius</text:p>
      <text:p text:style-name="Normal"/>
      <text:p text:style-name="P18"><text:span text:style-name="T19">Siekdama tobulinti šilumos tiekimo ūkio valdymą, didinti šilumi</text:span><text:span text:style-name="T20">nių tinklų ir katilinių darbo efektyvumą, taip pat sudaryti sąlygas miestų (rajonų) valdyboms daryti didesnę įtaką miestų ir gyvenviečių plėtojimui, Lietuvos Respublikos Vyriausybė<text:s/></text:span><text:span text:style-name="T21">nutari</text:span><text:span text:style-name="T22">a:</text:span></text:p>
      <text:p text:style-name="P23"><text:span text:style-name="T24">1</text:span><text:span text:style-name="T25">. Leisti Energetikos ministerijai perduoti jos reguliavimo sr</text:span><text:span text:style-name="T26">ičiai priskirtų specifinės paskirties valstybinių įmonių šiluminius tinklus ir katilines su atitinkama baze pagal faktinę jų būklę miestų (rajonų) valdyboms, jeigu jos to pageidauja. Perdavimas įforminamas miesto (rajono) valdybos ir Energetikos ministerij</text:span><text:span text:style-name="T27">os bendru sprendimu.</text:span></text:p>
      <text:p text:style-name="P28"><text:span text:style-name="T29">2</text:span><text:span text:style-name="T30">. Nustatyti, kad Energetikos ministerija metodiškai vadovauja visam Lietuvos Respublikos šilumos tiekimo ūkiui ir nustato jo techninio plėtojimo kryptis.</text:span></text:p>
      <text:p text:style-name="P31"><text:span text:style-name="T32">3</text:span><text:span text:style-name="T33">. Miestų (rajonų) valdybos kartu su Energetikos ministerija iki 1993 m.</text:span><text:span text:style-name="T34"><text:s/>liepos 15 d. turi nustatyti, kurie šiluminiai tinklai ir katilinės perduodami miestų (rajonų) valdyboms. Paprastai šilumos tiekimo ūkio objektai perduodami ne šildymo sezono metu.</text:span></text:p>
      <text:p text:style-name="P35"><text:span text:style-name="T36">4</text:span><text:span text:style-name="T37">. Nustatyti, kad miestų (rajonų) valdybos, kurioms perduoti miestų ir<text:s/></text:span><text:span text:style-name="T38">gyvenviečių šilumos tiekimo ūkio objektai, atsako už šių objektų eksploatavimą, kompleksinį jų plėtojimą ir kuro tiekimą, taip pat nustato šiluminės energijos tarifus.</text:span></text:p>
      <text:p text:style-name="P39"><text:span text:style-name="T40">5</text:span><text:span text:style-name="T41">. Pavesti Energetikos ministerijos reguliavimo sričiai priskirtoms specifinės paski</text:span><text:span text:style-name="T42">rties valstybinėms įmonėms pagal miestų (rajonų) valdybų paraiškas sutartiniais pagrindais atlikti šiluminių tinklų ir katilinių, perduotų miestų (rajonų) valdyboms, eksploatavimo, remonto bei derinimo darbus, taip pat suteikti reikiamą paramą rengiant šil</text:span><text:span text:style-name="T43">umos tiekimo ūkį 1993–1994 metų šildymo sezonui ir priimti saugoti skystąjį kurą.</text:span></text:p>
      <text:p text:style-name="P44"><text:span text:style-name="T45">6</text:span><text:span text:style-name="T46">. Miestų (rajonų) valdybos turi pateikti Lietuvos Respublikos Vyriausybei pasiūlymus dėl specifinės paskirties valstybinių įmonių sąrašo, patvirtinto Lietuvos Respubliko</text:span><text:span text:style-name="T47">s Vyriausybės 1992 m. kovo 24 d. nutarimu Nr. 182 „Dėl specifinės paskirties valstybinių įmonių sąrašo“, patikslinimo.</text:span></text:p>
      <text:p text:style-name="P48"/>
      <text:p text:style-name="Normal"/>
      <text:p text:style-name="P49">MINISTRAS PIRMININKAS<text:tab/>ADOLFAS ŠLEŽEVIČIUS</text:p>
      <text:p text:style-name="P50"/>
      <text:p text:style-name="P51">ENERGETIKOS MINISTRAS<text:tab/>ALGIMANTAS STASIUKYNAS</text:p>
      <text:p text:style-name="P52">______________</text:p>
      <text:p text:style-name="P53"/>
      <text:p text:style-name="P54"/>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5T18:56:00Z</meta:creation-date>
    <dc:date>2015-06-05T18:56:00Z</dc:date>
    <meta:template xlink:href="Normal" xlink:type="simple"/>
    <meta:editing-cycles>2</meta:editing-cycles>
    <meta:editing-duration>PT0S</meta:editing-duration>
    <meta:document-statistic meta:page-count="1" meta:paragraph-count="17" meta:word-count="287" meta:character-count="2232" meta:row-count="63" meta:non-whitespace-character-count="1962"/>
  </office:meta>
</office:document-meta>
</file>