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indent="0.4916in"/>
    </style:style>
    <style:style style:name="P29" style:parent-style-name="Normal" style:family="paragraph">
      <style:paragraph-properties fo:text-indent="0.49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ĮSTATYMO „DĖL ATSISKAITYMŲ SU BIUDŽETU“ IR JĮ KEITUSIO ĮSTATYMO PRIPAŽINIMO NETEKUSIAIS GALIOS ĮSTATYMO IR LIETUVOS RESPUBLIKOS ĮSTATYMO „DĖL ĮMONIŲ, KURIŲ SUNKI FINANSINĖ BŪKLĖ, BET YRA GALIMYBIŲ STABILIZUOTI IR PLĖTOTI GAMYBĄ, ATSISKAITYMŲ SU BIUDŽETU“ IR JĮ KEITUSIO ĮSTATYMO PRIPAŽINIMO NETEKUSIAIS GALIOS ĮSTATYMO PROJEKTŲ PATEIKIMO LIETUVOS RESPUBLIKOS SEIMUI</text:p>
      <text:p text:style-name="P12"/>
      <text:p text:style-name="P13">2004 m. birželio 14 d. Nr. 732</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ritarti Lietuvos Respublikos įstatymo „Dėl atsiskaitymų su biudžetu“ ir jį keitusio įstatymo pripažinimo netekusiais galios įstatymo ir Lietuvos Respublikos įstatymo „Dėl įmonių, kurių sunki finansinė<text:s/></text:span><text:span text:style-name="T23">būklė, bet yra galimybių stabilizuoti ir plėtoti gamybą, atsiskaitymų su biudžetu“ ir jį keitusio įstatymo pripažinimo netekusiais galios įstatymo projektams ir pateikti juos Lietuvos Respublikos Seimui.</text:span></text:p>
      <text:p text:style-name="P24"><text:span text:style-name="T25">2</text:span><text:span text:style-name="T26">. Įgalioti finansų ministrą A. Butkevičių, o ja</text:span><text:span text:style-name="T27">m negalint dalyvauti – finansų viceministrą V. Vasiliauską atstovauti Lietuvos Respublikos Vyriausybei, svarstant nurodytuosius įstatymų projektus Lietuvos Respublikos Seime.</text:span></text:p>
      <text:p text:style-name="P28"/>
      <text:p text:style-name="P29"/>
      <text:p text:style-name="P30">MINISTRAS PIRMININKAS<text:tab/>ALGIRDAS BRAZAUSKAS</text:p>
      <text:p text:style-name="P31"/>
      <text:p text:style-name="P32">FINANSŲ MINISTRAS<text:tab/>ALGIRDAS BUTKEVIČIUS</text:p>
      <text:p text:style-name="P3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8-10T17:58:00Z</meta:creation-date>
    <dc:date>2015-08-10T17:58:00Z</dc:date>
    <meta:template xlink:href="Normal" xlink:type="simple"/>
    <meta:editing-cycles>2</meta:editing-cycles>
    <meta:editing-duration>PT0S</meta:editing-duration>
    <meta:document-statistic meta:page-count="1" meta:paragraph-count="12" meta:word-count="161" meta:character-count="1258" meta:row-count="41" meta:non-whitespace-character-count="1109"/>
  </office:meta>
</office:document-meta>
</file>