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P46" style:parent-style-name="Normal" style:family="paragraph">
      <style:paragraph-properties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TableColumn53" style:family="table-column">
      <style:table-column-properties style:column-width="0.4597in" style:use-optimal-column-width="false"/>
    </style:style>
    <style:style style:name="TableColumn54" style:family="table-column">
      <style:table-column-properties style:column-width="2.3645in" style:use-optimal-column-width="false"/>
    </style:style>
    <style:style style:name="TableColumn55" style:family="table-column">
      <style:table-column-properties style:column-width="2.0708in" style:use-optimal-column-width="false"/>
    </style:style>
    <style:style style:name="TableColumn56" style:family="table-column">
      <style:table-column-properties style:column-width="0.8986in" style:use-optimal-column-width="false"/>
    </style:style>
    <style:style style:name="TableColumn57" style:family="table-column">
      <style:table-column-properties style:column-width="0.8986in" style:use-optimal-column-width="false"/>
    </style:style>
    <style:style style:name="Table52"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fo:letter-spacing="-0.0027in" fo:font-size="10pt" style:font-size-asian="10pt"/>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ORTOPEDIJOS TECHNIKOS PRIEMONIŲ KOMPENSAVIMO FUNKCIJOS PERDAVIMO PLANO PATVIRTINIMO</text:p>
      <text:p text:style-name="P15"/>
      <text:p text:style-name="P16">2003 m. rugpjūčio 26 d. Nr. V-506</text:p>
      <text:p text:style-name="P17">Vilnius</text:p>
      <text:p text:style-name="P18"/>
      <text:p text:style-name="P19"><text:span text:style-name="T20">Vadovaudamasis Lietuvos</text:span><text:span text:style-name="T21"><text:s/>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text:span><text:span text:style-name="T26">o 3 dalies 4 punktu:<text:s/></text:span></text:p>
      <text:p text:style-name="P27"><text:span text:style-name="T28">1</text:span><text:span text:style-name="T29">.<text:s/></text:span><text:span text:style-name="T30">Tvirtinu</text:span><text:span text:style-name="T31"><text:s/>Ortopedijos technikos priemonių kompensavimo funkcijos perdavimo planą (pridedama).</text:span></text:p>
      <text:p text:style-name="P32"><text:span text:style-name="T33">2</text:span><text:span text:style-name="T34">.<text:s/></text:span><text:span text:style-name="T35">Pavedu</text:span><text:span text:style-name="T36"><text:s/>įsakymo vykdymą kontroliuoti Sveikatos apsaugos ministerijos sekretoriui E. Bartkevičiui.</text:span></text:p>
      <text:p text:style-name="P37"/>
      <text:p text:style-name="P38"/>
      <text:p text:style-name="P39"><text:span text:style-name="T40">SVEIKATOS APSAUGOS MINISTR</text:span><text:span text:style-name="T41">AS</text:span><text:span text:style-name="T42"><text:tab/>JUOZAS OLEKAS</text:span></text:p>
      <text:p text:style-name="P43"><text:span text:style-name="T44">______________</text:span></text:p>
      <text:soft-page-break/>
      <text:p text:style-name="P45">PATVIRTINTA</text:p>
      <text:p text:style-name="P46">Lietuvos Respublikos sveikatos apsaugos ministro 2003 m. rugpjūčio 26 d.</text:p>
      <text:p text:style-name="P47">įsakymu Nr. V-506</text:p>
      <text:p text:style-name="P48"/>
      <text:p text:style-name="P49"><text:span text:style-name="T50">ORTOPEDIJOS TECHNIKOS PRIEMONIŲ KOMPENSAVIMO FUNKCIJOS PERDAVIMO PLAN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Tikslas</text:p>
          </table:table-cell>
          <table:table-cell table:style-name="TableCell64">
            <text:p text:style-name="P65">Priemonės pavadinimas</text:p>
          </table:table-cell>
          <table:table-cell table:style-name="TableCell66">
            <text:p text:style-name="P67">Atsakingi</text:p>
            <text:p text:style-name="P68">vykdytojai</text:p>
          </table:table-cell>
          <table:table-cell table:style-name="TableCell69">
            <text:p text:style-name="P70">Įvykdymo</text:p>
            <text:p text:style-name="P71">data</text:p>
          </table:table-cell>
        </table:table-row>
        <table:table-row table:style-name="TableRow72">
          <table:table-cell table:style-name="TableCell73">
            <text:p text:style-name="P74">1.</text:p>
          </table:table-cell>
          <table:table-cell table:style-name="TableCell75">
            <text:p text:style-name="P76">Suderinti Invalidų integracijos įstatymo ir Sveikatos draudimo įstatymo nuostatas</text:p>
          </table:table-cell>
          <table:table-cell table:style-name="TableCell77">
            <text:p text:style-name="P78">Invalidų integracijos įstatymo (nauja redakcija) projektas</text:p>
          </table:table-cell>
          <table:table-cell table:style-name="TableCell79">
            <text:p text:style-name="P80">SADM</text:p>
          </table:table-cell>
          <table:table-cell table:style-name="TableCell81">
            <text:p text:style-name="P82">2003 11 01</text:p>
          </table:table-cell>
        </table:table-row>
        <table:table-row table:style-name="TableRow83">
          <table:table-cell table:style-name="TableCell84">
            <text:p text:style-name="P85">2.</text:p>
          </table:table-cell>
          <table:table-cell table:style-name="TableCell86">
            <text:p text:style-name="P87">Parengti individualiai gaminamų ir serijinių bei individualiai pritaikomų kompensuojamųjų ortopedijos technikos priemonių sąrašą ir technines charakteristikas pagal ligų ir būklių sąrašą ir sugrupuoti pagal tai, ar priemonę galima kompensuoti pagal bazinę kainą, ar pirkti konkurso būdu</text:p>
            <text:p text:style-name="P88"/>
          </table:table-cell>
          <table:table-cell table:style-name="TableCell89">
            <text:p text:style-name="P90">1. Ligų ir būklių bei individualiai gaminamų ir serijinių bei<text:s/></text:p>
            <text:p text:style-name="P91">individualiai pritaikomų kompensuojamųjų ortopedijos technikos priemonių sąrašo projektas</text:p>
            <text:p text:style-name="P92"/>
            <text:p text:style-name="P93">2. SADM įsakymo „Dėl SADM 2002 m. balandžio 19 d. įsakymo Nr. 58 „Dėl ortopedijos technikos priemonių,<text:s/>kurių įsigijimo išlaidos kompensuojamos iš valstybės biudžeto lėšų, nomenklatūros sąrašo patvirtinimo“ pripažinimo netekusiu galios“ projektas</text:p>
          </table:table-cell>
          <table:table-cell table:style-name="TableCell94">
            <text:p text:style-name="P95">SADM</text:p>
            <text:p text:style-name="P96">VLK prie SAM<text:s/></text:p>
            <text:p text:style-name="P97">SAM</text:p>
            <text:p text:style-name="P98">VASPVT<text:s/></text:p>
            <text:p text:style-name="P99">prie SAM</text:p>
            <text:p text:style-name="P100"/>
            <text:p text:style-name="P101"/>
            <text:p text:style-name="P102"/>
            <text:p text:style-name="P103">SADM</text:p>
          </table:table-cell>
          <table:table-cell table:style-name="TableCell104">
            <text:p text:style-name="P105">2003 12 01</text:p>
            <text:p text:style-name="P106"/>
            <text:p text:style-name="P107"/>
            <text:p text:style-name="P108"/>
            <text:p text:style-name="P109"/>
            <text:p text:style-name="P110"/>
            <text:p text:style-name="P111"/>
            <text:p text:style-name="P112"/>
            <text:p text:style-name="P113"/>
            <text:p text:style-name="P114">2003 12 01</text:p>
          </table:table-cell>
        </table:table-row>
        <table:table-row table:style-name="TableRow115">
          <table:table-cell table:style-name="TableCell116">
            <text:p text:style-name="P117">3.</text:p>
          </table:table-cell>
          <table:table-cell table:style-name="TableCell118">
            <text:p text:style-name="P119">Parengti iš Lietuvos<text:s/>Respublikos valstybės biudžeto lėšų kompensuojamų ortopedijos technikos priemonių bazinių kainų nustatymo metodiką</text:p>
          </table:table-cell>
          <table:table-cell table:style-name="TableCell120">
            <text:p text:style-name="P121">Ortopedijos technikos priemonių bazinių kainų nustatymo metodikos projektas;</text:p>
          </table:table-cell>
          <table:table-cell table:style-name="TableCell122">
            <text:p text:style-name="P123">SAM</text:p>
            <text:p text:style-name="P124">VLK prie SAM</text:p>
          </table:table-cell>
          <table:table-cell table:style-name="TableCell125">
            <text:p text:style-name="P126">2003 11 01</text:p>
          </table:table-cell>
        </table:table-row>
        <table:table-row table:style-name="TableRow127">
          <table:table-cell table:style-name="TableCell128">
            <text:p text:style-name="P129">4.</text:p>
          </table:table-cell>
          <table:table-cell table:style-name="TableCell130">
            <text:p text:style-name="P131">Teisės aktu reglamentuoti Ortopedijos technikos priemonių kompensavimą pereinamuoju laikotarpiu<text:s/></text:p>
          </table:table-cell>
          <table:table-cell table:style-name="TableCell132">
            <text:p text:style-name="P133">SAM ir SADM įsakymo „Dėl ortopedijos technikos priemonių kompensavimo pereinamuoju laikotarpiu“ projektas</text:p>
          </table:table-cell>
          <table:table-cell table:style-name="TableCell134">
            <text:p text:style-name="P135">VKL prie SAM SADM SAM</text:p>
            <text:p text:style-name="P136"/>
            <text:p text:style-name="P137"/>
          </table:table-cell>
          <table:table-cell table:style-name="TableCell138">
            <text:p text:style-name="P139">2003 10 01</text:p>
          </table:table-cell>
        </table:table-row>
        <table:table-row table:style-name="TableRow140">
          <table:table-cell table:style-name="TableCell141">
            <text:p text:style-name="P142">5.</text:p>
          </table:table-cell>
          <table:table-cell table:style-name="TableCell143">
            <text:p text:style-name="P144">Parengti ortopedijos technikos priemonių kompensavimo tvarką</text:p>
          </table:table-cell>
          <table:table-cell table:style-name="TableCell145">
            <text:p text:style-name="P146">1. Ortopedijos technikos priemonių kompensavimo tvarkos projektas</text:p>
            <text:p text:style-name="P147">2. SADM įsakymo „Dėl SADM 2002 m. gruodžio 13 d. įsakymo</text:p>
            <text:p text:style-name="P148">Nr. 162 „Dėl komisijos sudėties ir jos nuostatų patvirtinimo“ pripažinimo netekusiu galios“ projektas</text:p>
            <text:p text:style-name="P149"/>
            <text:p text:style-name="P150">3. Lietuvos<text:s/>Respublikos Vyriausybės nutarimo projektas „Dėl Lietuvos Respublikos Vyriausybės 2000 m. balandžio14 d. nutarimo</text:p>
            <text:p text:style-name="P151">Nr. 430 „Dėl gyventojų aprūpinimo ortopedijos technika kompensavimo tvarkos“ pripažinimo netekusiu galios</text:p>
          </table:table-cell>
          <table:table-cell table:style-name="TableCell152">
            <text:p text:style-name="P153">VLK prie SAM<text:s/></text:p>
            <text:p text:style-name="P154">SAM</text:p>
            <text:p text:style-name="P155">SADM</text:p>
            <text:p text:style-name="P156"/>
            <text:p text:style-name="P157"/>
            <text:p text:style-name="P158"/>
            <text:p text:style-name="P159"/>
            <text:p text:style-name="P160"/>
            <text:p text:style-name="P161"/>
            <text:p text:style-name="P162">SADM</text:p>
          </table:table-cell>
          <table:table-cell table:style-name="TableCell163">
            <text:p text:style-name="P164">2003 12 01</text:p>
            <text:p text:style-name="P165"/>
            <text:p text:style-name="P166"/>
            <text:p text:style-name="P167">2003 12 01</text:p>
            <text:p text:style-name="P168"/>
            <text:p text:style-name="P169"/>
            <text:p text:style-name="P170"/>
            <text:p text:style-name="P171"/>
            <text:p text:style-name="P172"/>
            <text:p text:style-name="P173"/>
            <text:p text:style-name="P174">2003 12 01</text:p>
            <text:p text:style-name="P175"/>
            <text:p text:style-name="P176"/>
          </table:table-cell>
        </table:table-row>
        <table:table-row table:style-name="TableRow177">
          <table:table-cell table:style-name="TableCell178">
            <text:p text:style-name="P179">6.</text:p>
          </table:table-cell>
          <table:table-cell table:style-name="TableCell180">
            <text:p text:style-name="P181">Užtikrinti ortopedijos technikos priemonių atitiktį Lietuvos medicinos normos MN-4 „Medicinos prietaisų<text:s/><text:soft-page-break/>saugos techninis reglamentas“ reikalavimams</text:p>
          </table:table-cell>
          <table:table-cell table:style-name="TableCell182">
            <text:p text:style-name="P183">1. Mokomieji seminarai ortopedijos technikos priemonių<text:s/>gamintojams. Lėšų mokomajai<text:s/><text:soft-page-break/>medžiagai parengti bei mokymams vykdyti skyrimas</text:p>
            <text:p text:style-name="Normal"><text:span text:style-name="T184">2. VASPVT prie SAM naujų darbo vietų steigimas ortopedijos technikos priemonių gamintojų priežiūrai ir kontrolei vykdyti</text:span></text:p>
            <text:p text:style-name="P185">3. Informacijos teikimas VASPVT prie SAM apie pacientų skundus dėl netinkamai pagamintų kompensuojamųjų ortopedijos technikos priemonių</text:p>
          </table:table-cell>
          <table:table-cell table:style-name="TableCell186">
            <text:p text:style-name="P187">VASPVT</text:p>
            <text:p text:style-name="P188">prie SAM</text:p>
            <text:p text:style-name="P189"/>
            <text:p text:style-name="P190"/>
            <text:p text:style-name="P191"/>
            <text:p text:style-name="P192"/>
            <text:p text:style-name="P193"/>
            <text:p text:style-name="P194"/>
            <text:p text:style-name="P195"/>
            <text:p text:style-name="P196">VLK prie SAM<text:s/></text:p>
          </table:table-cell>
          <table:table-cell table:style-name="TableCell197">
            <text:p text:style-name="P198">2003 12 31</text:p>
          </table:table-cell>
        </table:table-row>
        <text:soft-page-break/>
        <table:table-row table:style-name="TableRow199">
          <table:table-cell table:style-name="TableCell200">
            <text:p text:style-name="P201">7.</text:p>
          </table:table-cell>
          <table:table-cell table:style-name="TableCell202">
            <text:p text:style-name="P203">Organizuoti ortopedijos technikos priemonių kompensavimo funkcijos perdavimą–priėmimą<text:s/></text:p>
          </table:table-cell>
          <table:table-cell table:style-name="TableCell204">
            <text:p text:style-name="P205">SADM, SAM, VLK prie SAM ir Ortopedijos<text:s/>technikos priemonių gamintojų atstovų sutartis dėl ortopedijos technikos priemonių kompensavimo pereinamuoju laikotarpiu organizavimo</text:p>
          </table:table-cell>
          <table:table-cell table:style-name="TableCell206">
            <text:p text:style-name="P207">VLK prie SAM SADM SAM</text:p>
            <text:p text:style-name="P208">Ortopedijos technikos<text:s/></text:p>
            <text:p text:style-name="P209">priemonių</text:p>
            <text:p text:style-name="P210">gamintojų atstovai</text:p>
          </table:table-cell>
          <table:table-cell table:style-name="TableCell211">
            <text:p text:style-name="P212">2003 10 01</text:p>
          </table:table-cell>
        </table:table-row>
        <table:table-row table:style-name="TableRow213">
          <table:table-cell table:style-name="TableCell214">
            <text:p text:style-name="P215">8.</text:p>
          </table:table-cell>
          <table:table-cell table:style-name="TableCell216">
            <text:p text:style-name="P217">Spręsti ortopedijos technikos priemonių kompensavimo funkcijos perdavimo–priėmimo techninius klausimus<text:s/></text:p>
          </table:table-cell>
          <table:table-cell table:style-name="TableCell218">
            <text:p text:style-name="P219">SADM įdiegtos programinės įrangos įvertinimas, suderinimo su VLK prie SAM programine įranga klausimų sprendimas ir pacientų bei ortopedijos technikos priemonių apskaitos duomenų bazės ir programinės įrangos perėmimas ir adaptavimas prie esamos VLK prie SAM sistemos</text:p>
          </table:table-cell>
          <table:table-cell table:style-name="TableCell220">
            <text:p text:style-name="P221">SADM</text:p>
            <text:p text:style-name="P222">VLK prie SAM<text:s/></text:p>
          </table:table-cell>
          <table:table-cell table:style-name="TableCell223">
            <text:p text:style-name="P224">2003 10 01</text:p>
          </table:table-cell>
        </table:table-row>
        <table:table-row table:style-name="TableRow225">
          <table:table-cell table:style-name="TableCell226">
            <text:p text:style-name="P227">9.</text:p>
          </table:table-cell>
          <table:table-cell table:style-name="TableCell228">
            <text:p text:style-name="P229">Organizuoti ortopedijos technikos priemonių kompensavimą</text:p>
          </table:table-cell>
          <table:table-cell table:style-name="TableCell230">
            <text:p text:style-name="P231">Naujų darbo vietų VLK steigimas ir papildomų lėšų poreikio nustatymas</text:p>
          </table:table-cell>
          <table:table-cell table:style-name="TableCell232">
            <text:p text:style-name="P233">VLK prie SAM</text:p>
            <text:p text:style-name="P234">TLK</text:p>
          </table:table-cell>
          <table:table-cell table:style-name="TableCell235">
            <text:p text:style-name="P236">2003 10 01</text:p>
          </table:table-cell>
        </table:table-row>
        <table:table-row table:style-name="TableRow237">
          <table:table-cell table:style-name="TableCell238">
            <text:p text:style-name="P239">10.</text:p>
          </table:table-cell>
          <table:table-cell table:style-name="TableCell240">
            <text:p text:style-name="P241">Numatyti lėšų ortopedijos technikos priemonėms kompensuoti</text:p>
          </table:table-cell>
          <table:table-cell table:style-name="TableCell242">
            <text:p text:style-name="P243">Lėšų ortopedijos technikos priemonėms kompensuoti skyrimas, suderinus su Finansų ministerija rengiant 2004 m. Privalomojo sveikatos draudimo fondo biudžeto projektą</text:p>
          </table:table-cell>
          <table:table-cell table:style-name="TableCell244">
            <text:p text:style-name="P245">VLK prie SAM</text:p>
          </table:table-cell>
          <table:table-cell table:style-name="TableCell246">
            <text:p text:style-name="P247">2003 m.<text:s/></text:p>
            <text:p text:style-name="P248">III–IV ketvirtis</text:p>
          </table:table-cell>
        </table:table-row>
      </table:table>
      <text:p text:style-name="P249"><text:span text:style-name="T2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1:44:00Z</meta:creation-date>
    <dc:date>2015-10-04T01:44:00Z</dc:date>
    <meta:template xlink:href="Normal" xlink:type="simple"/>
    <meta:editing-cycles>2</meta:editing-cycles>
    <meta:editing-duration>PT0S</meta:editing-duration>
    <meta:document-statistic meta:page-count="3" meta:paragraph-count="120" meta:word-count="626" meta:character-count="4714" meta:row-count="300" meta:non-whitespace-character-count="4208"/>
  </office:meta>
</office:document-meta>
</file>