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LIETUVOS RESPUBLIKOS UŽSIENIO REIKALŲ MINISTERIJOS</text:p>
      <text:p text:style-name="P2">P R A N E Š I M A S</text:p>
      <text:p text:style-name="P3"/>
      <text:p text:style-name="P4">DĖL TARPTAUTINĖS SUTARTIES ĮSIGALIOJIMO</text:p>
      <text:p text:style-name="P5"/>
      <text:p text:style-name="P6">Tarptautinės finansų korporacijos steigimo sutarties IV straipsnio pakeitimas, priimtas 2012 m. kovo 9 d. Tarptautinės finansų korporacijos valdytojų tarybos rezoliucija Nr. 256 „Steigimo sutarties pakeitimas ir 2010 m. atrankinis kapitalo padidinimas“, skelbtas „Valstybės žiniose“ 2012 m. Nr. 60-2988, įsigalioja 2012 m. birželio 27 d.</text:p>
      <text:p text:style-name="P7"/>
      <text:p text:style-name="P8">TEISĖS IR TARPTAUTINIŲ SUTARČIŲ departamento<text:s/></text:p>
      <text:p text:style-name="P9">direktorius<text:tab/>ARTŪRAS ŽURAUSKAS</text:p>
      <text:p text:style-name="P10"/>
      <text:p text:style-name="P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</dc:title>
    <dc:description/>
    <dc:subject/>
    <meta:initial-creator>Rima</meta:initial-creator>
    <dc:creator>User</dc:creator>
    <meta:creation-date>2013-12-29T23:13:00Z</meta:creation-date>
    <dc:date>2013-12-29T23:13:00Z</dc:date>
    <meta:template xlink:href="LLD2Txt" xlink:type="simple"/>
    <meta:editing-cycles>2</meta:editing-cycles>
    <meta:editing-duration>PT0S</meta:editing-duration>
    <meta:document-statistic meta:page-count="1" meta:paragraph-count="1" meta:word-count="349" meta:character-count="547" meta:row-count="1" meta:non-whitespace-character-count="199"/>
  </office:meta>
</office:document-meta>
</file>