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DIREKTORIAUS 2004 M. BALANDŽIO 8 D. ĮSAKYMO Nr. 1B-317 „DĖL BENDRIJOS ARBA BENDROSIOS TRANZITO PROCEDŪROS ATLIKIMO TVARKOS SUPAPRASTINIMO LEIDŽIANT NAUDOTI BENDRĄJĄ GARANTIJĄ ARBA ATLEIDŽIANT NUO PRIEVOLĖS PATEIKTI GARANTIJĄ TAIKYMO MUITINĖJE TAISYKLIŲ PATVIRTINIMO“ PAKEITIMO</text:p>
      <text:p text:style-name="P8"/>
      <text:p text:style-name="P9">2008 m. gruodžio 9 d. Nr. 1B-772</text:p>
      <text:p text:style-name="P10">Vilnius</text:p>
      <text:p text:style-name="P11"/>
      <text:p text:style-name="P12"><text:span text:style-name="T13">Pakeičiu</text:span><text:span text:style-name="T14"><text:s/>Bendrijos arba bendrosios tranzito procedūros atlikimo tvarkos supaprastinimo leidžiant naudoti bendrąją garantiją arba atleidžiant nuo prievolės pateikti garantiją taikymo muitinėje taisykles, patvirtintas Muitinės departamento direktoriaus 2004 m. balandžio 8 d. įsakymu Nr. 1B-317 „Dėl Bendrijos arba bendrosios tranzito procedūros atlikimo tvarkos supaprastinimo leidžiant naudoti bendrąją garantiją arba atleidžiant nuo prievolės pateikti garantiją taikymo muitinėje taisyklių patvirtinimo“ (Žin., 2004, Nr.<text:s/></text:span><text:a xlink:href="https://www.e-tar.lt/portal/lt/legalAct/TAR.CBB5E971A3FB" office:target-frame-name="_blank" xlink:show="new"><text:span text:style-name="T15">55-1928</text:span></text:a><text:span text:style-name="T16">, Nr.<text:s/></text:span><text:a xlink:href="https://www.e-tar.lt/portal/lt/legalAct/TAR.1D9646F50C0D" office:target-frame-name="_blank" xlink:show="new"><text:span text:style-name="T17">148-5400</text:span></text:a><text:span text:style-name="T18">; 2005, Nr.<text:s/></text:span><text:a xlink:href="https://www.e-tar.lt/portal/lt/legalAct/TAR.6AC933BAA9D6" office:target-frame-name="_blank" xlink:show="new"><text:span text:style-name="T19">5-132</text:span></text:a><text:span text:style-name="T20">; 2008, Nr.<text:s/></text:span><text:a xlink:href="https://www.e-tar.lt/portal/lt/legalAct/TAR.CB3C40D07326" office:target-frame-name="_blank" xlink:show="new"><text:span text:style-name="T21">7-267</text:span></text:a><text:span text:style-name="T22">, Nr.<text:s/></text:span><text:a xlink:href="https://www.e-tar.lt/portal/lt/legalAct/TAR.227589AB7429" office:target-frame-name="_blank" xlink:show="new"><text:span text:style-name="T23">129-4946</text:span></text:a><text:span text:style-name="T24">):</text:span></text:p>
      <text:p text:style-name="P25"><text:span text:style-name="T26">1</text:span><text:span text:style-name="T27">. Išdėstau 2 punkto trečiąją pastraipą taip:</text:span></text:p>
      <text:p text:style-name="P28"><text:span text:style-name="T29">„</text:span><text:span text:style-name="T30">Bendrijos muitinės kodekso įgyvendinimo nuostatos<text:s/></text:span><text:span text:style-name="T31">– 1993 m. liepos 2 d. Komisijos reglamentas (EEB) Nr. 2454/93, išdėstantis Tarybos reglamento (EEB) Nr. 2913/92, nustatančio Bendrijos muitinės kodeksą, įgyvendinimo nuostatas (OL<text:s/></text:span><text:span text:style-name="T32">2004 m. specialusis leidimas,<text:s/></text:span><text:span text:style-name="T33">2 skyrius, 6 tomas, p. 3), su paskutiniais pakeitimais, padarytais 2008 m. lapkričio 17 d. Komisijos reglamentu (EB) Nr. 1192/2008 (OL 2008 L 329, p. 1).“</text:span></text:p>
      <text:p text:style-name="P34"><text:span text:style-name="T35">2</text:span><text:span text:style-name="T36">. Išdėstau 17 punktą taip:</text:span></text:p>
      <text:p text:style-name="P37"><text:span text:style-name="T38">„</text:span><text:span text:style-name="T39">17</text:span><text:span text:style-name="T40">. Sprendimas pripažinti leidimą negaliojančiu įforminamas dviem egzemplioriais, kurių vienas išsiunčiamas vykdytojui, o kitas lieka garantijos įstaigai. Sprendimo pripažinti leidimą negaliojančiu duomenis garantijos įstaiga registruoja muitinės informacinėje sistemoje. Vykdytojui, kurio atžvilgiu priimtas sprendimas pripažinti leidimą negaliojančiu, tenka Bendrijos muitinės kodekso įgyvendinimo nuostatų 384 straipsnio (Konvencijos I priedėlio 57 straipsnio) 3 dalies pirmojoje pastraipoje nurodytos prievolės.“</text:span></text:p>
      <text:p text:style-name="P41"><text:span text:style-name="T42">3</text:span><text:span text:style-name="T43">. Išdėstau 49 punktą taip:</text:span></text:p>
      <text:p text:style-name="P44"><text:span text:style-name="T45">„</text:span><text:span text:style-name="T46">49</text:span><text:span text:style-name="T47">. Išduotų sertifikatų (forma TC 31 ir (arba) forma TC 33) galiojimą pratęsia garantijos įstaiga, vadovaudamasi Bendrijos muitinės kodekso įgyvendinimo nuostatų 383 straipsnio 2 dalies nuostatomis.“</text:span></text:p>
      <text:p text:style-name="P48"/>
      <text:p text:style-name="P49"/>
      <text:p text:style-name="P50"/>
      <text:p text:style-name="P51"><text:span text:style-name="T52">L. E. GENERALINIO DIREKTORIAUS PAREIGAS</text:span><text:span text:style-name="T53"><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3:09:00Z</meta:creation-date>
    <dc:date>2016-03-29T13:09:00Z</dc:date>
    <meta:template xlink:href="Normal" xlink:type="simple"/>
    <meta:editing-cycles>2</meta:editing-cycles>
    <meta:editing-duration>PT0S</meta:editing-duration>
    <meta:document-statistic meta:page-count="1" meta:paragraph-count="51" meta:word-count="349" meta:character-count="2755" meta:row-count="102" meta:non-whitespace-character-count="2457"/>
  </office:meta>
</office:document-meta>
</file>