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13 D. NUTARIMO NR. 137 „DĖL GRĄŽINTINŲ LĖŠŲ, SUSIDARIUSIŲ ĮGYVENDINANT EUROPOS SĄJUNGOS ŽEMĖS ŪKIO FONDŲ PRIEMONES, ADMINISTRAVIMO TAISYKLIŲ PATVIRTINIMO“ PAKEITIMO</text:span></text:p>
      <text:p text:style-name="Normal"/>
      <text:p text:style-name="P17">2009 m. gegužės 13 d. Nr. 423</text:p>
      <text:p text:style-name="P18">Vilnius</text:p>
      <text:p text:style-name="P19"/>
      <text:p text:style-name="P20">Lietuvos Respublikos Vyriausybė<text:span text:style-name="T21"><text:s/></text:span><text:span text:style-name="T22">nutari</text:span>a:</text:p>
      <text:p text:style-name="P23">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text:p>
      <text:p text:style-name="P24">1.1. Įrašyti 9 punkte vietoj žodžių „7 darbo dienas“ žodžius „10 darbo dienų“.</text:p>
      <text:p text:style-name="P25">1.2. Įrašyti 10 punkte vietoj skaičiaus „14“ skaičių „30“.</text:p>
      <text:p text:style-name="P26">1.3. Įrašyti 11 punkte vietoj žodžių „7 darbo dienas“ žodžius „10 darbo dienų“.</text:p>
      <text:p text:style-name="P27">1.4. Įrašyti 13 punkte vietoj žodžių „praėjusio kalendorinio ketvirčio“ žodžius „užpraeito kalendorinio ketvirčio, palyginti su tuo ketvirčiu, kuriam palūkanų dydis nustatomas“.</text:p>
      <text:p text:style-name="P28">2. Nustatyti, kad šio nutarimo:</text:p>
      <text:p text:style-name="P29">2.1. 1.1 punktas taikomas tik toms grąžintinoms lėšoms, kurios administruojančioje institucijoje užregistruojamos po šio nutarimo 1.1 punkto įsigaliojimo;</text:p>
      <text:p text:style-name="P30">2.2. 1.2 punktas taikomas tik toms grąžintinoms lėšoms, apie kurias skolininkai informuojami po šio nutarimo 1.2 punkto įsigaliojimo;</text:p>
      <text:p text:style-name="P31">2.3. 1.3 punktas taikomas tik toms grąžintinoms lėšoms, kurias administruojančioji institucija susigrąžina – išskaičiuoja iš skolininkui apskaičiuotos paramos pagal tą pačią ar kitą Europos Sąjungos žemės ūkio fondų priemonę mokėjimo pavedimo formavimo metu arba nurašo, arba kurių sumažinimą arba anuliavimą užregistruoja po šio nutarimo 1.3 punkto įsigaliojimo.</text:p>
      <text:p text:style-name="P32">3. Šio nutarimo 1.1–1.3 punktai įsigalioja 2009 m. birželio 2 dieną.</text:p>
      <text:p text:style-name="P33"/>
      <text:p text:style-name="P34"/>
      <text:p text:style-name="P35"/>
      <text:p text:style-name="P36">MINISTRAS PIRMININKAS<text:tab/>ANDRIUS KUBILIUS</text:p>
      <text:p text:style-name="Normal"/>
      <text:p text:style-name="Normal"/>
      <text:p text:style-name="Normal"/>
      <text:p text:style-name="P37">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9:37:00Z</meta:creation-date>
    <dc:date>2014-09-29T09:37:00Z</dc:date>
    <meta:print-date>2009-05-20T07:55:00Z</meta:print-date>
    <meta:template xlink:href="Normal" xlink:type="simple"/>
    <meta:editing-cycles>2</meta:editing-cycles>
    <meta:editing-duration>PT0S</meta:editing-duration>
    <meta:document-statistic meta:page-count="1" meta:paragraph-count="21" meta:word-count="258" meta:character-count="1978" meta:row-count="69" meta:non-whitespace-character-count="1741"/>
  </office:meta>
</office:document-meta>
</file>