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OFESINIŲ SĄJUNGŲ ĮSTATYMO PREAMBULĖS, 1, 3, 13, 14, 15, 16, 20 IR 21 STRAIPSNIŲ PAKEITIMO IR PAPILDYMO ĮSTATYMO PROJEKTO PATEIKIMO LIETUVOS RESPUBLIKOS SEIMUI</text:p>
      <text:p text:style-name="P12"/>
      <text:p text:style-name="P13">2002 m. lapkričio 4 d. Nr. 17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profesinių sąjungų įstatymo preambulės, 1, 3, 13, 14, 15, 16, 20 ir 21 straipsnių pakeitimo ir papildymo įstatymo projek</text:span><text:span text:style-name="T23">tui ir pateikti jį Lietuvos Respublikos Seimui.</text:span></text:p>
      <text:p text:style-name="P24"><text:span text:style-name="T25">2</text:span><text:span text:style-name="T26">. Įgalioti socialinės apsaugos ir darbo ministrę V. Blinkevičiūtę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21:00:00Z</meta:creation-date>
    <dc:date>2015-10-10T21:00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829" meta:row-count="42" meta:non-whitespace-character-count="727"/>
  </office:meta>
</office:document-meta>
</file>