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RUGPJŪČIO 4 D. NUTARIMO NR. 1096 „DĖL LIETUVOS RESPUBLIKOS VALSTYBĖS SIENOS APSAUGOS KOMPLEKSINĖS SISTEMOS METMENŲ ĮGYVENDINIMO PRIEMONIŲ“ DALINIO PAKEITIMO</text:p>
      <text:p text:style-name="P12"/>
      <text:p text:style-name="P13">1997 m. liepos 25 d. Nr. 82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alstybės sienos apsaugos kompleksinės sistemos metmenų įgyvendinimo priemones, kurioms pritarta Lie</text:span><text:span text:style-name="T22">tuvos Respublikos Vyriausybės 1995 m. rugpjūčio 4 d. nutarimu Nr. 1096 „Dėl Lietuvos Respublikos valstybės sienos apsaugos kompleksinės sistemos metmenų įgyvendinimo priemonių“, skyriuje „Teisinės bazės rengimas“ nurodyto Lietuvos Respublikos Vyriausybės n</text:span><text:span text:style-name="T23">utarimo „Dėl Lietuvos Respublikos pasienio kontrolės punktų režimo taisyklių patvirtinimo“ projekto parengimo terminą atidėti iki 1998 metų spalio.</text:span></text:p>
      <text:p text:style-name="P24"/>
      <text:p text:style-name="P25"/>
      <text:p text:style-name="P26"><text:span text:style-name="T27">MINISTRAS PIRMININKAS</text:span><text:span text:style-name="T28"><text:tab/>GEDIMINAS VAGNORIUS</text:span></text:p>
      <text:p text:style-name="P29"/>
      <text:p text:style-name="P30">VIDAUS REIKALŲ MINISTRAS<text:tab/>VIDMANTAS ŽIEMELI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06:32:00Z</meta:creation-date>
    <dc:date>2015-10-13T06:32:00Z</dc:date>
    <meta:template xlink:href="Normal" xlink:type="simple"/>
    <meta:editing-cycles>2</meta:editing-cycles>
    <meta:editing-duration>PT0S</meta:editing-duration>
    <meta:document-statistic meta:page-count="1" meta:paragraph-count="11" meta:word-count="124" meta:character-count="982" meta:row-count="34" meta:non-whitespace-character-count="869"/>
  </office:meta>
</office:document-meta>
</file>